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list-style-name="WWNum1" style:family="paragraph">
      <style:paragraph-properties fo:line-height="0.2777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olumn77" style:family="table-column">
      <style:table-column-properties style:column-width="0.8819in" style:use-optimal-column-width="false"/>
    </style:style>
    <style:style style:name="TableColumn78" style:family="table-column">
      <style:table-column-properties style:column-width="5.2173in" style:use-optimal-column-width="false"/>
    </style:style>
    <style:style style:name="Table76" style:family="table">
      <style:table-properties style:width="6.0993in" fo:margin-left="0.590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清單段落" style:list-style-name="WWNum2" style:family="paragraph">
      <style:paragraph-properties fo:line-height="0.25in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清單段落" style:list-style-name="WWNum3" style:family="paragraph">
      <style:paragraph-properties fo:line-height="0.25in" fo:margin-left="0.2201in" fo:text-indent="-0.220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清單段落" style:list-style-name="WWNum4" style:family="paragraph">
      <style:paragraph-properties fo:line-height="0.25in" fo:margin-left="0.2201in" fo:text-indent="-0.220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8" style:parent-style-name="清單段落" style:list-style-name="WWNum1" style:family="paragraph">
      <style:paragraph-properties fo:line-height="0.2777in"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清單段落" style:list-style-name="WWNum1" style:family="paragraph">
      <style:paragraph-properties fo:line-height="0.2777in" fo:margin-left="0.5909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family="paragraph">
      <style:paragraph-properties fo:line-height="0.2777in" fo:margin-left="0.6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fo:line-height="0.2777in"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list-style-name="WWNum6" style:family="paragraph">
      <style:paragraph-properties fo:line-height="0.2777in" fo:margin-left="0.5909in" fo:text-indent="-0.393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清單段落" style:list-style-name="WWNum7" style:family="paragraph">
      <style:paragraph-properties fo:line-height="0.2777in" fo:margin-left="0.5909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olumn235" style:family="table-column">
      <style:table-column-properties style:column-width="1.2798in" style:use-optimal-column-width="false"/>
    </style:style>
    <style:style style:name="TableColumn236" style:family="table-column">
      <style:table-column-properties style:column-width="5.5125in" style:use-optimal-column-width="false"/>
    </style:style>
    <style:style style:name="Table234" style:family="table">
      <style:table-properties style:width="6.7923in" fo:margin-left="0.0951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7" style:parent-style-name="清單段落" style:family="paragraph">
      <style:paragraph-properties fo:line-height="0.2777in" fo:text-indent="-0.3333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278" style:parent-style-name="清單段落" style:family="paragraph">
      <style:paragraph-properties fo:line-height="0.2777in" fo:text-indent="-0.3333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清單段落" style:family="paragraph">
      <style:paragraph-properties fo:line-height="0.2777in" fo:margin-left="0.3319in" fo:text-indent="-0.30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清單段落" style:family="paragraph">
      <style:paragraph-properties fo:line-height="0.2777in" fo:margin-left="0in" fo:text-indent="0.02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清單段落" style:family="paragraph">
      <style:paragraph-properties fo:line-height="0.2777in" fo:margin-left="0in" fo:text-indent="0.023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2" style:parent-style-name="清單段落" style:list-style-name="WWNum7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清單段落" style:list-style-name="WWNum7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P351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P402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P414" style:parent-style-name="清單段落" style:list-style-name="WWNum7" style:family="paragraph">
      <style:paragraph-properties fo:line-height="0.2777in" fo:margin-left="0.7875in" fo:text-indent="-0.196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list-style-name="WWNum7" style:family="paragraph">
      <style:paragraph-properties fo:line-height="0.2777in" fo:margin-left="1.0833in" fo:text-indent="-0.09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list-style-name="WWNum7" style:family="paragraph">
      <style:paragraph-properties fo:line-height="0.2777in" fo:margin-left="0.7875in" fo:text-indent="-0.3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P426" style:parent-style-name="清單段落" style:list-style-name="WWNum7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Standard" style:family="paragraph">
      <style:paragraph-properties fo:line-height="0.2777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Standard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olumn438" style:family="table-column">
      <style:table-column-properties style:column-width="1.477in" style:use-optimal-column-width="false"/>
    </style:style>
    <style:style style:name="TableColumn439" style:family="table-column">
      <style:table-column-properties style:column-width="5.2166in" style:use-optimal-column-width="false"/>
    </style:style>
    <style:style style:name="Table437" style:family="table">
      <style:table-properties style:width="6.6937in" fo:margin-left="-0.0069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2777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777i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2777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fo:line-height="0.2777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777in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justify" fo:line-height="0.2777in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56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562" style:parent-style-name="Standard" style:family="paragraph">
      <style:paragraph-properties fo:line-height="0.2777in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Standard" style:family="paragraph">
      <style:paragraph-properties fo:line-height="0.2777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清單段落" style:list-style-name="WWNum8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P576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P591" style:parent-style-name="清單段落" style:list-style-name="WWNum8" style:family="paragraph">
      <style:paragraph-properties fo:line-height="0.2777in" fo:margin-left="0.5909in" fo:text-indent="-0.2951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P593" style:parent-style-name="清單段落" style:list-style-name="WWNum8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P599" style:parent-style-name="清單段落" style:list-style-name="WWNum8" style:family="paragraph">
      <style:paragraph-properties fo:line-height="0.2777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清單段落" style:family="paragraph">
      <style:paragraph-properties fo:text-align="justify" fo:line-height="0.2777in" fo:margin-left="0.4923in" fo:text-indent="-0.000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Standard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P613" style:parent-style-name="清單段落" style:list-style-name="WWNum9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615" style:family="table-column">
      <style:table-column-properties style:column-width="2.1652in" style:use-optimal-column-width="false"/>
    </style:style>
    <style:style style:name="TableColumn616" style:family="table-column">
      <style:table-column-properties style:column-width="3.9375in" style:use-optimal-column-width="false"/>
    </style:style>
    <style:style style:name="Table614" style:family="table">
      <style:table-properties style:width="6.1027in" fo:margin-left="0.2888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0.2777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0.2777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line-height="0.2777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777in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00" style:parent-style-name="清單段落" style:list-style-name="WWNum9" style:family="paragraph">
      <style:paragraph-properties fo:text-align="justify" fo:line-height="0.2777in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P702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olumn705" style:family="table-column">
      <style:table-column-properties style:column-width="1.6729in" style:use-optimal-column-width="false"/>
    </style:style>
    <style:style style:name="TableColumn706" style:family="table-column">
      <style:table-column-properties style:column-width="4.4298in" style:use-optimal-column-width="false"/>
    </style:style>
    <style:style style:name="Table704" style:family="table">
      <style:table-properties style:width="6.1027in" fo:margin-left="0.2923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size-complex="12pt"/>
    </style:style>
    <style:style style:name="P732" style:parent-style-name="清單段落" style:list-style-name="WWNum9" style:family="paragraph">
      <style:paragraph-properties fo:text-align="justify" fo:line-height="0.2777in" fo:margin-left="0.6895in" fo:text-indent="-0.393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P742" style:parent-style-name="清單段落" style:list-style-name="WWNum9" style:family="paragraph">
      <style:paragraph-properties fo:text-align="justify" fo:line-height="0.2777in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T759" style:parent-style-name="預設段落字型" style:family="text">
      <style:text-properties style:font-name="標楷體" style:font-name-asian="標楷體" style:font-size-complex="12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P770" style:parent-style-name="Standard" style:family="paragraph">
      <style:paragraph-properties fo:text-align="justify" fo:line-height="0.2777in"/>
    </style:style>
    <style:style style:name="T771" style:parent-style-name="預設段落字型" style:family="text">
      <style:text-properties style:font-name="標楷體" style:font-name-asian="標楷體" style:font-size-complex="12pt"/>
    </style:style>
    <style:style style:name="P772" style:parent-style-name="清單段落" style:list-style-name="WWNum10" style:family="paragraph">
      <style:paragraph-properties fo:text-align="justify" fo:line-height="0.2777in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776" style:parent-style-name="預設段落字型" style:family="text">
      <style:text-properties style:font-name="標楷體" style:font-name-asian="標楷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P778" style:parent-style-name="清單段落" style:list-style-name="WWNum10" style:family="paragraph">
      <style:paragraph-properties fo:text-align="justify" fo:line-height="0.2777in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P780" style:parent-style-name="清單段落" style:list-style-name="WWNum10" style:family="paragraph">
      <style:paragraph-properties fo:text-align="justify" fo:line-height="0.2777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P791" style:parent-style-name="清單段落" style:list-style-name="WWNum10" style:family="paragraph">
      <style:paragraph-properties fo:text-align="justify" fo:line-height="0.2777in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P801" style:parent-style-name="Standard" style:family="paragraph">
      <style:paragraph-properties fo:text-align="justify" fo:line-height="0.2777in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P80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804" style:parent-style-name="Standard" style:family="paragraph">
      <style:paragraph-properties fo:break-before="page" fo:text-align="center" fo:line-height="0.2777in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6" style:parent-style-name="Standard" style:family="paragraph">
      <style:paragraph-properties fo:text-align="center" fo:line-height="0.2777in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9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Column815" style:family="table-column">
      <style:table-column-properties style:column-width="0.4875in" style:use-optimal-column-width="false"/>
    </style:style>
    <style:style style:name="TableColumn816" style:family="table-column">
      <style:table-column-properties style:column-width="1.1791in" style:use-optimal-column-width="false"/>
    </style:style>
    <style:style style:name="TableColumn817" style:family="table-column">
      <style:table-column-properties style:column-width="1.9131in" style:use-optimal-column-width="false"/>
    </style:style>
    <style:style style:name="TableColumn818" style:family="table-column">
      <style:table-column-properties style:column-width="0.2479in" style:use-optimal-column-width="false"/>
    </style:style>
    <style:style style:name="TableColumn819" style:family="table-column">
      <style:table-column-properties style:column-width="0.884in" style:use-optimal-column-width="false"/>
    </style:style>
    <style:style style:name="TableColumn820" style:family="table-column">
      <style:table-column-properties style:column-width="1.9604in" style:use-optimal-column-width="false"/>
    </style:style>
    <style:style style:name="Table814" style:family="table">
      <style:table-properties style:width="6.6722in" fo:margin-left="0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P8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8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ableCell8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37" style:parent-style-name="預設段落字型" style:family="text">
      <style:text-properties style:font-name="標楷體" style:font-name-asian="標楷體" style:font-size-complex="12pt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ableCell878" style:family="table-cell">
      <style:table-cell-properties fo:border-top="0.0208in solid #000000" fo:border-left="0.0208in solid #000000" fo:border-bottom="0.0312in solid #000000" fo:border-right="0.0208in solid #000000" fo:padding-top="0in" fo:padding-left="0.075in" fo:padding-bottom="0in" fo:padding-right="0.075in"/>
    </style:style>
    <style:style style:name="P879" style:parent-style-name="Standard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0" style:parent-style-name="預設段落字型" style:family="text">
      <style:text-properties style:font-name="標楷體" style:font-name-asian="標楷體" fo:color="#FF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style:font-size-complex="12pt"/>
    </style:style>
    <style:style style:name="P89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2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3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944" style:parent-style-name="內文" style:family="paragraph">
      <style:text-properties text:display="none"/>
    </style:style>
    <style:style style:name="TableColumn946" style:family="table-column">
      <style:table-column-properties style:column-width="0.4881in" style:use-optimal-column-width="false"/>
    </style:style>
    <style:style style:name="TableColumn947" style:family="table-column">
      <style:table-column-properties style:column-width="0.493in" style:use-optimal-column-width="false"/>
    </style:style>
    <style:style style:name="TableColumn948" style:family="table-column">
      <style:table-column-properties style:column-width="1.7715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0.7875in" style:use-optimal-column-width="false"/>
    </style:style>
    <style:style style:name="TableColumn951" style:family="table-column">
      <style:table-column-properties style:column-width="0.984in" style:use-optimal-column-width="false"/>
    </style:style>
    <style:style style:name="TableColumn952" style:family="table-column">
      <style:table-column-properties style:column-width="0.7868in" style:use-optimal-column-width="false"/>
    </style:style>
    <style:style style:name="TableColumn953" style:family="table-column">
      <style:table-column-properties style:column-width="0.493in" style:use-optimal-column-width="false"/>
    </style:style>
    <style:style style:name="TableColumn954" style:family="table-column">
      <style:table-column-properties style:column-width="0.6847in" style:use-optimal-column-width="false"/>
    </style:style>
    <style:style style:name="Table945" style:family="table">
      <style:table-properties style:width="6.6861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P9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style:font-size-complex="12pt"/>
    </style:style>
    <style:style style:name="T1069" style:parent-style-name="預設段落字型" style:family="text">
      <style:text-properties style:font-name="標楷體" style:font-name-asian="標楷體" style:font-size-complex="12pt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79" style:parent-style-name="預設段落字型" style:family="text">
      <style:text-properties style:font-name="標楷體" style:font-name-asian="標楷體" style:font-size-complex="12pt"/>
    </style:style>
    <style:style style:name="T1080" style:parent-style-name="預設段落字型" style:family="text">
      <style:text-properties style:font-name="標楷體" style:font-name-asian="標楷體" style:font-size-complex="12pt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="標楷體" style:font-name-asian="標楷體" style:font-size-complex="12pt"/>
    </style:style>
    <style:style style:name="T1084" style:parent-style-name="預設段落字型" style:family="text">
      <style:text-properties style:font-name="標楷體" style:font-name-asian="標楷體" style:font-size-complex="12pt"/>
    </style:style>
    <style:style style:name="T1085" style:parent-style-name="預設段落字型" style:family="text">
      <style:text-properties style:font-name="標楷體" style:font-name-asian="標楷體" style:font-size-complex="12pt"/>
    </style:style>
    <style:style style:name="T1086" style:parent-style-name="預設段落字型" style:family="text">
      <style:text-properties style:font-name="標楷體" style:font-name-asian="標楷體" style:font-size-complex="12pt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P109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1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style:font-size-complex="12pt"/>
    </style:style>
    <style:style style:name="P111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size-complex="12pt"/>
    </style:style>
    <style:style style:name="P111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P11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P1121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P11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P11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style:font-size-complex="12pt"/>
    </style:style>
    <style:style style:name="P1130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1134" style:parent-style-name="預設段落字型" style:family="text">
      <style:text-properties style:font-name="標楷體" style:font-name-asian="標楷體" style:font-size-complex="12pt"/>
    </style:style>
    <style:style style:name="T1135" style:parent-style-name="預設段落字型" style:family="text">
      <style:text-properties style:font-name="標楷體" style:font-name-asian="標楷體" style:font-size-complex="12pt"/>
    </style:style>
    <style:style style:name="P1136" style:parent-style-name="清單段落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P1142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P1144" style:parent-style-name="清單段落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style:font-size-complex="12pt"/>
    </style:style>
    <style:style style:name="P1146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147" style:parent-style-name="Standard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148" style:parent-style-name="預設段落字型" style:family="text">
      <style:text-properties style:font-name="標楷體" style:font-name-asian="標楷體" style:font-size-complex="12pt"/>
    </style:style>
    <style:style style:name="P1149" style:parent-style-name="Standard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1151" style:parent-style-name="預設段落字型" style:family="text">
      <style:text-properties style:font-name="標楷體" style:font-name-asian="標楷體" style:font-size-complex="12pt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3" style:parent-style-name="預設段落字型" style:family="text">
      <style:text-properties style:font-name="標楷體" style:font-name-asian="標楷體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1177" style:parent-style-name="預設段落字型" style:family="text">
      <style:text-properties style:font-name="標楷體" style:font-name-asian="標楷體" style:font-size-complex="12pt"/>
    </style:style>
    <style:style style:name="T1178" style:parent-style-name="預設段落字型" style:family="text"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 style:font-size-complex="12pt"/>
    </style:style>
    <style:style style:name="T1183" style:parent-style-name="預設段落字型" style:family="text">
      <style:text-properties style:font-name="標楷體" style:font-name-asian="標楷體" style:font-size-complex="12pt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10" style:parent-style-name="預設段落字型" style:family="text">
      <style:text-properties style:font-name="標楷體" style:font-name-asian="標楷體" style:font-size-complex="12pt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style:font-size-complex="12pt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標楷體" style:font-name-asian="標楷體" style:font-size-complex="12pt"/>
    </style:style>
    <style:style style:name="T1217" style:parent-style-name="預設段落字型" style:family="text">
      <style:text-properties style:font-name="標楷體" style:font-name-asian="標楷體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style:font-size-complex="12pt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style:font-size-complex="12pt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1" style:parent-style-name="預設段落字型" style:family="text"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84" style:parent-style-name="預設段落字型" style:family="text">
      <style:text-properties style:font-name="標楷體" style:font-name-asian="標楷體" style:font-size-complex="12pt"/>
    </style:style>
    <style:style style:name="T1285" style:parent-style-name="預設段落字型" style:family="text">
      <style:text-properties style:font-name="標楷體" style:font-name-asian="標楷體" style:font-size-complex="12pt"/>
    </style:style>
    <style:style style:name="T1286" style:parent-style-name="預設段落字型" style:family="text">
      <style:text-properties style:font-name="標楷體" style:font-name-asian="標楷體" style:font-size-complex="12pt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P1315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P1323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324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325" style:parent-style-name="Standard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326" style:parent-style-name="Standard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8" style:parent-style-name="Standard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0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1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2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6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4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8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9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0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1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2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3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4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5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6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7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8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9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0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1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2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433" style:parent-style-name="Standard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434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3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1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6" style:parent-style-name="Standard" style:family="paragraph">
      <style:paragraph-properties fo:text-align="end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3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9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2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3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4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5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6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7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5" style:parent-style-name="Standard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</office:automatic-styles>
  <office:body>
    <office:text text:use-soft-page-breaks="true">
      <text:p text:style-name="P1">臺南市白河區內角國民小學附設幼兒園</text:p>
      <text:p text:style-name="P3"><text:span text:style-name="T4">109</text:span><text:span text:style-name="T5">學年度一般長期代理教師甄選簡章</text:span><text:span text:style-name="T6">(</text:span><text:span text:style-name="T7">一次公告分次招考</text:span><text:span text:style-name="T8">)</text:span></text:p>
      <text:list text:style-name="WWNum1">
        <text:list-item text:start-value="1">
          <text:p text:style-name="P9"><text:span text:style-name="T10">依據</text:span></text:p>
          <text:list text:continue-numbering="true">
            <text:list-item>
              <text:p text:style-name="P11"><text:span text:style-name="T12">幼兒教育及照顧法施行細則、教保服務人員條例、教師法、教育人員任用條例、中小學兼任代課及代理教師聘任辦法、公立高級中等以下學校教師遴選作業要點等有關規定。</text:span></text:p>
            </text:list-item>
            <text:list-item>
              <text:p text:style-name="P13"><text:span text:style-name="T14">臺南市政府教育局資訊中心</text:span><text:span text:style-name="T15">109</text:span><text:span text:style-name="T16">年</text:span><text:span text:style-name="T17">7</text:span><text:span text:style-name="T18">月</text:span><text:span text:style-name="T19">27</text:span><text:span text:style-name="T20">日第</text:span><text:span text:style-name="T21">161836</text:span><text:span text:style-name="T22">號公告。</text:span></text:p>
            </text:list-item>
          </text:list>
        </text:list-item>
        <text:list-item>
          <text:p text:style-name="P23"><text:span text:style-name="T24">甄選名額及聘期</text:span></text:p>
          <text:list text:continue-numbering="true">
            <text:list-item>
              <text:p text:style-name="P25"><text:span text:style-name="T26">類別：一般長期代理教師</text:span></text:p>
            </text:list-item>
            <text:list-item>
              <text:p text:style-name="P27"><text:span text:style-name="T28">代理職缺：育嬰留職停薪</text:span></text:p>
            </text:list-item>
            <text:list-item>
              <text:p text:style-name="P29"><text:span text:style-name="T30">錄取名額：正取</text:span><text:span text:style-name="T31">1</text:span><text:span text:style-name="T32">名，備取</text:span><text:span text:style-name="T33">2</text:span><text:span text:style-name="T34">名</text:span></text:p>
            </text:list-item>
            <text:list-item>
              <text:p text:style-name="P35"><text:span text:style-name="T36">聘期：</text:span><text:span text:style-name="T37">109/08/31-110/01/20</text:span></text:p>
            </text:list-item>
            <text:list-item>
              <text:p text:style-name="P38"><text:span text:style-name="T39">如代理原因消失時，應即無條件解聘。</text:span></text:p>
            </text:list-item>
            <text:list-item>
              <text:p text:style-name="P40"><text:span text:style-name="T41">上述備取，以補足本次甄選應錄取之名額為限。如甄試成績未達</text:span><text:span text:style-name="T42">70</text:span><text:span text:style-name="T43">分，不予錄取，且經甄選委員會議決議後得予「從缺」，另備取名額得予酌減或取消。</text:span></text:p>
            </text:list-item>
          </text:list>
        </text:list-item>
        <text:list-item>
          <text:p text:style-name="P44"><text:span text:style-name="T45">報名資格</text:span></text:p>
          <text:list text:continue-numbering="true">
            <text:list-item>
              <text:p text:style-name="P46"><text:span text:style-name="T47">基本條件：</text:span></text:p>
              <text:list text:continue-numbering="true">
                <text:list-item>
                  <text:p text:style-name="P48"><text:span text:style-name="T49">具中華民國國籍者</text:span><text:span text:style-name="T50">(</text:span><text:span text:style-name="T51">大陸地區人民來臺設有戶籍未滿</text:span><text:span text:style-name="T52">10</text:span><text:span text:style-name="T53">年者，不得參加甄選</text:span><text:span text:style-name="T54">)</text:span><text:span text:style-name="T55">。</text:span></text:p>
                </text:list-item>
                <text:list-item>
                  <text:p text:style-name="P56"><text:span text:style-name="T57">無教師法第</text:span><text:span text:style-name="T58">19</text:span><text:span text:style-name="T59">條第</text:span><text:span text:style-name="T60">1</text:span><text:span text:style-name="T61">項及第</text:span><text:span text:style-name="T62">2</text:span><text:span text:style-name="T63">項規定之情形、教保服務人員條例第</text:span><text:span text:style-name="T64">12</text:span><text:span text:style-name="T65">條第</text:span><text:span text:style-name="T66">1</text:span><text:span text:style-name="T67">項各款及教育人員任用條例第</text:span><text:span text:style-name="T68">31</text:span><text:span text:style-name="T69">條、第</text:span><text:span text:style-name="T70">33</text:span><text:span text:style-name="T71">條規定之情事。</text:span></text:p>
                </text:list-item>
                <text:list-item>
                  <text:p text:style-name="P72"><text:span text:style-name="T73">以不適任教師資遣或退休者不得報考。</text:span></text:p>
                </text:list-item>
              </text:list>
            </text:list-item>
            <text:list-item>
              <text:p text:style-name="P74"><text:span text:style-name="T75">資格條件：</text:span></text:p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第</text:span><text:span text:style-name="T83">1</text:span><text:span text:style-name="T84">次</text:span></text:p>
            <text:p text:style-name="P85"><text:span text:style-name="T86">報名資格</text:span></text:p>
          </table:table-cell>
          <table:table-cell table:style-name="TableCell87">
            <text:p text:style-name="P88"><text:span text:style-name="T89">1.</text:span><text:span text:style-name="T90">具「臺南市</text:span><text:span text:style-name="T91">109</text:span><text:span text:style-name="T92">學年度公立幼兒園普通班代理教師候用名冊」資格</text:span></text:p>
            <text:p text:style-name="P93"><text:span text:style-name="T94">2.</text:span><text:span text:style-name="T95">或具有幼兒</text:span><text:span text:style-name="T96">(</text:span><text:span text:style-name="T97">稚</text:span><text:span text:style-name="T98">)</text:span><text:span text:style-name="T99">園合格教師證書，尚在有效期間者。</text:span></text:p>
          </table:table-cell>
        </table:table-row>
        <table:table-row table:style-name="TableRow100">
          <table:table-cell table:style-name="TableCell101">
            <text:p text:style-name="P102"><text:span text:style-name="T103">第</text:span><text:span text:style-name="T104">2</text:span><text:span text:style-name="T105">次</text:span></text:p>
            <text:p text:style-name="P106"><text:span text:style-name="T107">報名資格</text:span></text:p>
          </table:table-cell>
          <table:table-cell table:style-name="TableCell108">
            <text:list text:style-name="WWNum2" text:continue-numbering="true">
              <text:list-item>
                <text:p text:style-name="P109"><text:span text:style-name="T110">具有幼兒</text:span><text:span text:style-name="T111">(</text:span><text:span text:style-name="T112">稚</text:span><text:span text:style-name="T113">)</text:span><text:span text:style-name="T114">園合格教師證書，尚在有效期間者。</text:span></text:p>
              </text:list-item>
              <text:list-item>
                <text:p text:style-name="P115"><text:span text:style-name="T116">或具有教保服務人員條例第</text:span><text:span text:style-name="T117">10</text:span><text:span text:style-name="T118">條所訂教保員資格者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第</text:span><text:span text:style-name="T123">3</text:span><text:span text:style-name="T124">次</text:span></text:p>
            <text:p text:style-name="P125"><text:span text:style-name="T126">報名資格</text:span></text:p>
          </table:table-cell>
          <table:table-cell table:style-name="TableCell127">
            <text:list text:style-name="WWNum3" text:continue-numbering="true">
              <text:list-item>
                <text:p text:style-name="P128"><text:span text:style-name="T129">具有幼兒</text:span><text:span text:style-name="T130">(</text:span><text:span text:style-name="T131">稚</text:span><text:span text:style-name="T132">)</text:span><text:span text:style-name="T133">園合格教師證書，尚在有效期間者。</text:span></text:p>
              </text:list-item>
              <text:list-item>
                <text:p text:style-name="P134"><text:span text:style-name="T135">或具有教保服務人員條例第</text:span><text:span text:style-name="T136">10</text:span><text:span text:style-name="T137">條所訂教保員資格者。</text:span></text:p>
              </text:list-item>
              <text:list-item>
                <text:p text:style-name="P138"><text:span text:style-name="T139">或具有教保服務人員條例第</text:span><text:span text:style-name="T140">11</text:span><text:span text:style-name="T141">條所訂</text:span><text:span text:style-name="T142">助理教保員</text:span><text:span text:style-name="T143">資格者。</text:span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4</text:span><text:span text:style-name="T149">次</text:span></text:p>
            <text:p text:style-name="P150"><text:span text:style-name="T151">報名資格</text:span></text:p>
          </table:table-cell>
          <table:table-cell table:style-name="TableCell152">
            <text:list text:style-name="WWNum4" text:continue-numbering="true">
              <text:list-item>
                <text:p text:style-name="P153"><text:span text:style-name="T154">具有幼兒</text:span><text:span text:style-name="T155">(</text:span><text:span text:style-name="T156">稚</text:span><text:span text:style-name="T157">)</text:span><text:span text:style-name="T158">園合格教師證書，尚在有效期間者。</text:span></text:p>
              </text:list-item>
              <text:list-item>
                <text:p text:style-name="P159"><text:span text:style-name="T160">或具有教保服務人員條例第</text:span><text:span text:style-name="T161">10</text:span><text:span text:style-name="T162">條所訂教保員資格者。</text:span></text:p>
              </text:list-item>
              <text:list-item>
                <text:p text:style-name="P163"><text:span text:style-name="T164">或具有教保服務人員條例第</text:span><text:span text:style-name="T165">11</text:span><text:span text:style-name="T166">條所訂</text:span><text:span text:style-name="T167">助理教保員</text:span><text:span text:style-name="T168">資格者。</text:span></text:p>
              </text:list-item>
              <text:list-item>
                <text:p text:style-name="P169"><text:span text:style-name="T170">或大學以上畢業，且於任職前</text:span><text:span text:style-name="T171">2</text:span><text:span text:style-name="T172">年內，或任職後</text:span><text:span text:style-name="T173">3</text:span><text:span text:style-name="T174">個月內，接受基本救命術</text:span><text:span text:style-name="T175">8</text:span><text:span text:style-name="T176">小時以上及安全教育相關課程</text:span><text:span text:style-name="T177">3</text:span><text:span text:style-name="T178">小時以上者代理之。</text:span>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第5次</text:p>
            <text:p text:style-name="P182">報名資格</text:p>
          </table:table-cell>
          <table:table-cell table:style-name="TableCell183">
            <text:p text:style-name="P184">1.具有幼兒(稚)園合格教師證書，尚在有效期間者。</text:p>
            <text:p text:style-name="P185">2.或具有教保服務人員條例第10條所訂教保員資格者。</text:p>
            <text:p text:style-name="P186">3.或具有教保服務人員條例第11條所訂助理教保員資格者。</text:p>
            <text:soft-page-break/>
            <text:p text:style-name="P187">4.或大學以上畢業，且於任職前2年內，或任職後3個月內，接受基本救命術8小時以上及安全教育相關課程3小時以上者代理之。</text:p>
          </table:table-cell>
        </table:table-row>
      </table:table>
      <text:soft-page-break/>
      <text:list text:style-name="WWNum1" text:continue-numbering="true">
        <text:list-item>
          <text:p text:style-name="P188"><text:span text:style-name="T189">公告時間、方式及簡章表件</text:span></text:p>
          <text:list text:continue-numbering="true">
            <text:list-item>
              <text:p text:style-name="P190"><text:span text:style-name="T191">一次公告時間：</text:span><text:span text:style-name="T192">109</text:span><text:span text:style-name="T193">年</text:span><text:span text:style-name="T194">8</text:span><text:span text:style-name="T195">月</text:span><text:span text:style-name="T196">7</text:span><text:span text:style-name="T197">日</text:span><text:span text:style-name="T198">(</text:span><text:span text:style-name="T199">星期五</text:span><text:span text:style-name="T200">)</text:span><text:span text:style-name="T201">至</text:span><text:span text:style-name="T202">109</text:span><text:span text:style-name="T203">年</text:span><text:span text:style-name="T204">8</text:span><text:span text:style-name="T205">月</text:span><text:span text:style-name="T206">13</text:span><text:span text:style-name="T207">日</text:span><text:span text:style-name="T208">(</text:span><text:span text:style-name="T209">星期四</text:span><text:span text:style-name="T210">)</text:span></text:p>
            </text:list-item>
            <text:list-item>
              <text:p text:style-name="P211"><text:span text:style-name="T212">公告方式：臺南市教育局資訊中心</text:span><text:span text:style-name="T213"><text:s/>http://www.tn.edu.tw/index.htm</text:span></text:p>
            </text:list-item>
          </text:list>
        </text:list-item>
      </text:list>
      <text:p text:style-name="P214"><text:span text:style-name="T215"><text:s text:c="9"/></text:span><text:span text:style-name="T216">本校網站</text:span><text:span text:style-name="T217">https://www.njes.tn.edu.tw/</text:span></text:p>
      <text:p text:style-name="P218"><text:span text:style-name="T219"><text:s text:c="13"/></text:span><text:span text:style-name="T220">臺南市教育局資訊中心代課人力系</text:span><text:a xlink:href="http://104.tn.edu.tw/Jlist.aspx" office:target-frame-name="_top" xlink:show="replace">http://104.tn.edu.tw/Jlist.aspx</text:a></text:p>
      <text:list text:style-name="WWNum6">
        <text:list-item text:start-value="3">
          <text:p text:style-name="P221"><text:span text:style-name="T222">簡章表件：請至上開網站下載使用</text:span><text:span text:style-name="T223">(</text:span><text:span text:style-name="T224">簡章、報名表、委託書、切結書</text:span><text:span text:style-name="T225">)</text:span></text:p>
        </text:list-item>
      </text:list>
      <text:p text:style-name="P226"><text:span text:style-name="T227">伍、報名日期、地點及聯絡電話、應繳交證件及方式</text:span></text:p>
      <text:list text:style-name="WWNum7">
        <text:list-item text:start-value="1">
          <text:p text:style-name="P228"><text:span text:style-name="T229">日期：採一次公告分次招考方式辦理，錄取人數額滿不再辦理次一順位之招考，惟是否額滿，請自行查閱臺南市政府教育局資訊中心及本校</text:span><text:span text:style-name="T230">(</text:span><text:span text:style-name="T231">園</text:span><text:span text:style-name="T232">)</text:span><text:span text:style-name="T233">網站公告。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第</text:span><text:span text:style-name="T241">1</text:span><text:span text:style-name="T242">次報名時間</text:span></text:p>
          </table:table-cell>
          <table:table-cell table:style-name="TableCell243">
            <text:p text:style-name="P244"><text:span text:style-name="T245">109</text:span><text:span text:style-name="T246">年</text:span><text:span text:style-name="T247">8</text:span><text:span text:style-name="T248">月</text:span><text:span text:style-name="T249">7</text:span><text:span text:style-name="T250">日（星期五）至</text:span><text:span text:style-name="T251">109</text:span><text:span text:style-name="T252">年</text:span><text:span text:style-name="T253">8</text:span><text:span text:style-name="T254">月</text:span><text:span text:style-name="T255">13</text:span><text:span text:style-name="T256">日（星期四）</text:span></text:p>
            <text:p text:style-name="P257"><text:span text:style-name="T258">每天上午</text:span><text:span text:style-name="T259">9</text:span><text:span text:style-name="T260">時</text:span><text:span text:style-name="T261">~12</text:span><text:span text:style-name="T262">時、下午</text:span><text:span text:style-name="T263">2</text:span><text:span text:style-name="T264">時</text:span><text:span text:style-name="T265">~4</text:span><text:span text:style-name="T266">時</text:span><text:span text:style-name="T267"><text:s/></text:span><text:span text:style-name="T268">例假日不受理報名</text:span><text:span text:style-name="T269">（逾時恕不受理）</text:span></text:p>
          </table:table-cell>
        </table:table-row>
        <table:table-row table:style-name="TableRow270">
          <table:table-cell table:style-name="TableCell271">
            <text:p text:style-name="P272"><text:span text:style-name="T273">第</text:span><text:span text:style-name="T274">2</text:span><text:span text:style-name="T275">次報名時間</text:span></text:p>
          </table:table-cell>
          <table:table-cell table:style-name="TableCell276">
            <text:p text:style-name="P277">109年8月17日（星期一）至109年8月18日（星期二）</text:p>
            <text:p text:style-name="P278"><text:span text:style-name="T279">每天上午</text:span><text:span text:style-name="T280">9</text:span><text:span text:style-name="T281">時</text:span><text:span text:style-name="T282">~12</text:span><text:span text:style-name="T283">時、下午</text:span><text:span text:style-name="T284">2</text:span><text:span text:style-name="T285">時</text:span><text:span text:style-name="T286">~4</text:span><text:span text:style-name="T287">時</text:span><text:span text:style-name="T288"><text:s/></text:span><text:span text:style-name="T289">例假日不受理報名</text:span><text:span text:style-name="T290">（逾時恕不受理）</text:span></text:p>
          </table:table-cell>
        </table:table-row>
        <table:table-row table:style-name="TableRow291">
          <table:table-cell table:style-name="TableCell292">
            <text:p text:style-name="P293"><text:span text:style-name="T294">第</text:span><text:span text:style-name="T295">3</text:span><text:span text:style-name="T296">次報名時間</text:span></text:p>
          </table:table-cell>
          <table:table-cell table:style-name="TableCell297">
            <text:p text:style-name="P298"><text:span text:style-name="T299">109</text:span><text:span text:style-name="T300">年</text:span><text:span text:style-name="T301">8</text:span><text:span text:style-name="T302">月</text:span><text:span text:style-name="T303">20</text:span><text:span text:style-name="T304">日（星期四）上午</text:span><text:span text:style-name="T305">9</text:span><text:span text:style-name="T306">時</text:span><text:span text:style-name="T307">~12</text:span><text:span text:style-name="T308">時、下午</text:span><text:span text:style-name="T309">2</text:span><text:span text:style-name="T310">時</text:span><text:span text:style-name="T311">~4</text:span><text:span text:style-name="T312">時</text:span><text:span text:style-name="T313">（逾時恕不受理）</text:span></text:p>
          </table:table-cell>
        </table:table-row>
        <table:table-row table:style-name="TableRow314">
          <table:table-cell table:style-name="TableCell315">
            <text:p text:style-name="P316"><text:span text:style-name="T317">第</text:span><text:span text:style-name="T318">4</text:span><text:span text:style-name="T319">次報名時間</text:span></text:p>
          </table:table-cell>
          <table:table-cell table:style-name="TableCell320">
            <text:p text:style-name="P321"><text:span text:style-name="T322">109</text:span><text:span text:style-name="T323">年</text:span><text:span text:style-name="T324">8</text:span><text:span text:style-name="T325">月</text:span><text:span text:style-name="T326">24</text:span><text:span text:style-name="T327">日（星期一）上午</text:span><text:span text:style-name="T328">9</text:span><text:span text:style-name="T329">時</text:span><text:span text:style-name="T330">~12</text:span><text:span text:style-name="T331">時、下午</text:span><text:span text:style-name="T332">2</text:span><text:span text:style-name="T333">時</text:span><text:span text:style-name="T334">~4</text:span><text:span text:style-name="T335">時</text:span><text:span text:style-name="T336">（逾時恕不受理）</text:span></text:p>
          </table:table-cell>
        </table:table-row>
        <table:table-row table:style-name="TableRow337">
          <table:table-cell table:style-name="TableCell338">
            <text:p text:style-name="P339">第5次報名時間</text:p>
          </table:table-cell>
          <table:table-cell table:style-name="TableCell340">
            <text:p text:style-name="P341">109年8月26日（星期三）上午9時~12時、下午2時~4時（逾時恕不受理）</text:p>
          </table:table-cell>
        </table:table-row>
      </table:table>
      <text:list text:style-name="WWNum7" text:continue-numbering="true">
        <text:list-item>
          <text:p text:style-name="P342"><text:span text:style-name="T343">地點及聯絡電話：本校教導處，電話：</text:span><text:span text:style-name="T344">06-6817363</text:span></text:p>
        </text:list-item>
        <text:list-item>
          <text:p text:style-name="P345"><text:span text:style-name="T346">應繳交證件：</text:span></text:p>
          <text:list text:continue-numbering="true">
            <text:list-item>
              <text:p text:style-name="P347"><text:span text:style-name="T348">報名表</text:span><text:span text:style-name="T349">1</text:span><text:span text:style-name="T350">份</text:span></text:p>
            </text:list-item>
            <text:list-item>
              <text:p text:style-name="P351"><text:span text:style-name="T352">國民身分證正本查驗，影本</text:span><text:span text:style-name="T353">1</text:span><text:span text:style-name="T354">份</text:span></text:p>
            </text:list-item>
            <text:list-item>
              <text:p text:style-name="P355"><text:span text:style-name="T356">教學檔案資料</text:span><text:span text:style-name="T357">1</text:span><text:span text:style-name="T358">份</text:span><text:span text:style-name="T359">(A4</text:span><text:span text:style-name="T360">大小</text:span><text:span text:style-name="T361">5</text:span><text:span text:style-name="T362">頁以內</text:span><text:span text:style-name="T363">)</text:span></text:p>
            </text:list-item>
            <text:list-item>
              <text:p text:style-name="P364"><text:span text:style-name="T365">最高學歷證件正本查驗，影本</text:span><text:span text:style-name="T366">1</text:span><text:span text:style-name="T367">份</text:span></text:p>
            </text:list-item>
            <text:list-item>
              <text:p text:style-name="P368"><text:span text:style-name="T369">具教師資格者請檢附合格教師證</text:span></text:p>
            </text:list-item>
            <text:list-item>
              <text:p text:style-name="P370"><text:span text:style-name="T371">具教保員資格者請擇一檢附下列證明文件</text:span><text:span text:style-name="T372">(</text:span><text:span text:style-name="T373">正本查驗，影本</text:span><text:span text:style-name="T374">1</text:span><text:span text:style-name="T375">份</text:span><text:span text:style-name="T376">)</text:span><text:span text:style-name="T377">：</text:span></text:p>
              <text:list text:continue-numbering="true">
                <text:list-item>
                  <text:p text:style-name="P378"><text:span text:style-name="T379">專科以上學校「幼兒保育」或「幼兒教育」相關科系之畢業證書</text:span><text:span text:style-name="T380">(</text:span><text:span text:style-name="T381">倘為</text:span><text:span text:style-name="T382">102</text:span><text:span text:style-name="T383">年</text:span><text:span text:style-name="T384">8</text:span><text:span text:style-name="T385">月</text:span><text:span text:style-name="T386">1</text:span><text:span text:style-name="T387">日</text:span><text:span text:style-name="T388">(</text:span><text:span text:style-name="T389">含</text:span><text:span text:style-name="T390">)</text:span><text:span text:style-name="T391">以後入學者，應再檢附教保專業知能課程學分證明書</text:span><text:span text:style-name="T392">)</text:span><text:span text:style-name="T393">。</text:span></text:p>
                </text:list-item>
                <text:list-item>
                  <text:p text:style-name="P394"><text:span text:style-name="T395">非「幼兒保育」或「幼兒教育」相關科系者應檢附學程或學分證明文件。</text:span></text:p>
                </text:list-item>
                <text:list-item>
                  <text:p text:style-name="P396"><text:span text:style-name="T397">已修畢兒童福利專業相關課程並領有結業證書者：</text:span></text:p>
                  <text:list text:continue-numbering="true">
                    <text:list-item>
                      <text:p text:style-name="P398"><text:span text:style-name="T399">乙類或丙類保育人員訓練課程結業證書</text:span></text:p>
                    </text:list-item>
                    <text:list-item>
                      <text:p text:style-name="P400"><text:span text:style-name="T401">教保核心課程結業證書</text:span></text:p>
                    </text:list-item>
                    <text:list-item>
                      <text:p text:style-name="P402"><text:span text:style-name="T403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04"><text:span text:style-name="T405">具助理教保員資格者請擇一檢附下列證明文件</text:span><text:span text:style-name="T406">(</text:span><text:span text:style-name="T407">正本查驗，影本</text:span><text:span text:style-name="T408">1</text:span><text:span text:style-name="T409">份</text:span><text:span text:style-name="T410">)</text:span><text:span text:style-name="T411">：</text:span></text:p>
              <text:list text:continue-numbering="true">
                <text:list-item>
                  <text:p text:style-name="P412"><text:span text:style-name="T413">高級中等以上學校「幼兒保育」相關學程、科之畢業證書。</text:span></text:p>
                </text:list-item>
                <text:list-item>
                  <text:p text:style-name="P414"><text:span text:style-name="T415">已修畢兒童福利專業相關課程並領有結業證書者：</text:span></text:p>
                  <text:soft-page-break/>
                  <text:list text:continue-numbering="true">
                    <text:list-item>
                      <text:p text:style-name="P416"><text:span text:style-name="T417">甲類保育人員訓練課程結業證書</text:span></text:p>
                    </text:list-item>
                    <text:list-item>
                      <text:p text:style-name="P418"><text:span text:style-name="T419">教保核心課程結業證書</text:span></text:p>
                    </text:list-item>
                    <text:list-item>
                      <text:p text:style-name="P420"><text:span text:style-name="T421">教保人員專業訓練課程結業證書</text:span></text:p>
                    </text:list-item>
                  </text:list>
                </text:list-item>
              </text:list>
            </text:list-item>
            <text:list-item>
              <text:p text:style-name="P422"><text:span text:style-name="T423">退伍令或免服役證明正本查驗，影本</text:span><text:span text:style-name="T424">1</text:span><text:span text:style-name="T425">份</text:span></text:p>
            </text:list-item>
          </text:list>
        </text:list-item>
        <text:list-item>
          <text:p text:style-name="P426"><text:span text:style-name="T427">報名方式：檢同有關證件親自或委託代理報名</text:span><text:span text:style-name="T428">(</text:span><text:span text:style-name="T429">通信報名不予受理</text:span><text:span text:style-name="T430">)</text:span><text:span text:style-name="T431">。</text:span></text:p>
        </text:list-item>
      </text:list>
      <text:p text:style-name="P432"><text:span text:style-name="T433">陸、甄選日期及地點</text:span></text:p>
      <text:p text:style-name="P434"><text:span text:style-name="T435"><text:s text:c="2"/></text:span><text:span text:style-name="T436">一、日期：</text:span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第</text:span><text:span text:style-name="T444">1</text:span><text:span text:style-name="T445">次</text:span><text:span text:style-name="T446">甄試</text:span><text:span text:style-name="T447">日期</text:span></text:p>
          </table:table-cell>
          <table:table-cell table:style-name="TableCell448">
            <text:p text:style-name="P449"><text:span text:style-name="T450">109</text:span><text:span text:style-name="T451">年</text:span><text:span text:style-name="T452">8</text:span><text:span text:style-name="T453">月</text:span><text:span text:style-name="T454">14</text:span><text:span text:style-name="T455">日（星期五）上午</text:span><text:span text:style-name="T456">10</text:span><text:span text:style-name="T457">時</text:span><text:span text:style-name="T458">（請於上午</text:span><text:span text:style-name="T459">9</text:span><text:span text:style-name="T460">時</text:span><text:span text:style-name="T461">30</text:span><text:span text:style-name="T462">分前至教導處報到）</text:span></text:p>
          </table:table-cell>
        </table:table-row>
        <table:table-row table:style-name="TableRow463">
          <table:table-cell table:style-name="TableCell464">
            <text:p text:style-name="P465"><text:span text:style-name="T466">第</text:span><text:span text:style-name="T467">2</text:span><text:span text:style-name="T468">次</text:span><text:span text:style-name="T469">甄試</text:span><text:span text:style-name="T470">日期</text:span></text:p>
          </table:table-cell>
          <table:table-cell table:style-name="TableCell471">
            <text:p text:style-name="P472"><text:span text:style-name="T473">109</text:span><text:span text:style-name="T474">年</text:span><text:span text:style-name="T475">8</text:span><text:span text:style-name="T476">月</text:span><text:span text:style-name="T477">19</text:span><text:span text:style-name="T478">日</text:span><text:span text:style-name="T479">(</text:span><text:span text:style-name="T480">星期三）上午</text:span><text:span text:style-name="T481">10</text:span><text:span text:style-name="T482">時</text:span><text:span text:style-name="T483">（請於上午</text:span><text:span text:style-name="T484">9</text:span><text:span text:style-name="T485">時</text:span><text:span text:style-name="T486">30</text:span><text:span text:style-name="T487">分前至教導處報到）</text:span></text:p>
          </table:table-cell>
        </table:table-row>
        <table:table-row table:style-name="TableRow488">
          <table:table-cell table:style-name="TableCell489">
            <text:p text:style-name="P490"><text:span text:style-name="T491">第</text:span><text:span text:style-name="T492">3</text:span><text:span text:style-name="T493">次</text:span><text:span text:style-name="T494">甄試</text:span><text:span text:style-name="T495">日期</text:span></text:p>
          </table:table-cell>
          <table:table-cell table:style-name="TableCell496">
            <text:p text:style-name="P497"><text:span text:style-name="T498">109</text:span><text:span text:style-name="T499">年</text:span><text:span text:style-name="T500">8</text:span><text:span text:style-name="T501">月</text:span><text:span text:style-name="T502">21</text:span><text:span text:style-name="T503">日（星期五）上午</text:span><text:span text:style-name="T504">10</text:span><text:span text:style-name="T505">時</text:span><text:span text:style-name="T506">（請於上午</text:span><text:span text:style-name="T507">9</text:span><text:span text:style-name="T508">時</text:span><text:span text:style-name="T509">30</text:span><text:span text:style-name="T510">分前至教導處報到）</text:span></text:p>
          </table:table-cell>
        </table:table-row>
        <table:table-row table:style-name="TableRow511">
          <table:table-cell table:style-name="TableCell512">
            <text:p text:style-name="P513"><text:span text:style-name="T514">第</text:span><text:span text:style-name="T515">4</text:span><text:span text:style-name="T516">次</text:span><text:span text:style-name="T517">甄試</text:span><text:span text:style-name="T518">日期</text:span></text:p>
          </table:table-cell>
          <table:table-cell table:style-name="TableCell519">
            <text:p text:style-name="P520"><text:span text:style-name="T521">109</text:span><text:span text:style-name="T522">年</text:span><text:span text:style-name="T523">8</text:span><text:span text:style-name="T524">月</text:span><text:span text:style-name="T525">25</text:span><text:span text:style-name="T526">日</text:span><text:span text:style-name="T527">(</text:span><text:span text:style-name="T528">星期二）上午</text:span><text:span text:style-name="T529">10</text:span><text:span text:style-name="T530">時</text:span><text:span text:style-name="T531">（請於上午</text:span><text:span text:style-name="T532">9</text:span><text:span text:style-name="T533">時</text:span><text:span text:style-name="T534">30</text:span><text:span text:style-name="T535">分前至教導處報到）</text:span></text:p>
          </table:table-cell>
        </table:table-row>
        <table:table-row table:style-name="TableRow536">
          <table:table-cell table:style-name="TableCell537">
            <text:p text:style-name="P538"><text:span text:style-name="T539">第</text:span><text:span text:style-name="T540">5</text:span><text:span text:style-name="T541">次</text:span><text:span text:style-name="T542">甄試</text:span><text:span text:style-name="T543">日期</text:span></text:p>
          </table:table-cell>
          <table:table-cell table:style-name="TableCell544">
            <text:p text:style-name="P545"><text:span text:style-name="T546">109</text:span><text:span text:style-name="T547">年</text:span><text:span text:style-name="T548">8</text:span><text:span text:style-name="T549">月</text:span><text:span text:style-name="T550">27</text:span><text:span text:style-name="T551">日</text:span><text:span text:style-name="T552">(</text:span><text:span text:style-name="T553">星期四）上午</text:span><text:span text:style-name="T554">10</text:span><text:span text:style-name="T555">時</text:span><text:span text:style-name="T556">（請於上午</text:span><text:span text:style-name="T557">9</text:span><text:span text:style-name="T558">時</text:span><text:span text:style-name="T559">30</text:span><text:span text:style-name="T560">分前至教導處報到）</text:span></text:p>
          </table:table-cell>
        </table:table-row>
      </table:table>
      <text:p text:style-name="P561"/>
      <text:p text:style-name="P562"><text:span text:style-name="T563"><text:s text:c="2"/></text:span><text:span text:style-name="T564">二、地點：本校教導處</text:span></text:p>
      <text:p text:style-name="P565"><text:span text:style-name="T566">柒、甄試方式及配分比例</text:span></text:p>
      <text:list text:style-name="WWNum8">
        <text:list-item text:start-value="1">
          <text:p text:style-name="P567"><text:span text:style-name="T568">試教</text:span><text:span text:style-name="T569">(60%)</text:span><text:span text:style-name="T570">：</text:span></text:p>
          <text:list text:continue-numbering="true">
            <text:list-item>
              <text:p text:style-name="P571"><text:span text:style-name="T572">範圍：依幼兒園新課綱六大領域，主題自訂</text:span><text:span text:style-name="T573">(</text:span><text:span text:style-name="T574">自備教材、教具</text:span><text:span text:style-name="T575">)</text:span></text:p>
            </text:list-item>
            <text:list-item>
              <text:p text:style-name="P576"><text:span text:style-name="T577">時間：每人</text:span><text:span text:style-name="T578">10</text:span><text:span text:style-name="T579">分鐘</text:span><text:span text:style-name="T580">(</text:span><text:span text:style-name="T581">第</text:span><text:span text:style-name="T582">9</text:span><text:span text:style-name="T583">分鐘響鈴</text:span><text:span text:style-name="T584">1</text:span><text:span text:style-name="T585">次，第</text:span><text:span text:style-name="T586">10</text:span><text:span text:style-name="T587">分鐘響鈴</text:span><text:span text:style-name="T588">2</text:span><text:span text:style-name="T589">次，立即結束</text:span><text:span text:style-name="T590">)</text:span></text:p>
            </text:list-item>
            <text:list-item>
              <text:p text:style-name="P591"><text:span text:style-name="T592">試教現場無學生</text:span></text:p>
            </text:list-item>
          </text:list>
        </text:list-item>
        <text:list-item>
          <text:p text:style-name="P593"><text:span text:style-name="T594">口試</text:span><text:span text:style-name="T595">(40%)</text:span><text:span text:style-name="T596">：每人</text:span><text:span text:style-name="T597">10</text:span><text:span text:style-name="T598">分鐘，以教育理念、教學知能、班級經營為主。</text:span></text:p>
        </text:list-item>
        <text:list-item>
          <text:p text:style-name="P599"><text:span text:style-name="T600">甄試總成績計算及相同時之處理方式</text:span></text:p>
        </text:list-item>
      </text:list>
      <text:p text:style-name="P601"><text:span text:style-name="T602">甄試總成績最高為</text:span><text:span text:style-name="T603">90</text:span><text:span text:style-name="T604">分，最低為</text:span><text:span text:style-name="T605">70</text:span><text:span text:style-name="T606">分，未達最低分數者，不予錄取。總成績相同者，依試教、口試等成績高低排序，兩科成績皆相同時，則由本校</text:span><text:span text:style-name="T607">(</text:span><text:span text:style-name="T608">園</text:span><text:span text:style-name="T609">)</text:span><text:span text:style-name="T610">教師甄選委員會決定。</text:span></text:p>
      <text:p text:style-name="P611"><text:span text:style-name="T612">捌、甄選結果公告及通知</text:span></text:p>
      <text:list text:style-name="WWNum9">
        <text:list-item text:start-value="1">
          <text:p text:style-name="P613">甄選結果公告及通知：本校教師評審委員會審議甄選結果，以電子郵件寄發個人成績給考生；公告在教育局網站及本校(園)網站並通知錄取人員</text:p>
        </text:list-item>
      </text:list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第</text:span><text:span text:style-name="T621">1</text:span><text:span text:style-name="T622">次甄選結果公告及通知</text:span></text:p>
          </table:table-cell>
          <table:table-cell table:style-name="TableCell623">
            <text:p text:style-name="P624"><text:span text:style-name="T625">109</text:span><text:span text:style-name="T626">年</text:span><text:span text:style-name="T627">8</text:span><text:span text:style-name="T628">月</text:span><text:span text:style-name="T629">14</text:span><text:span text:style-name="T630">日（星期五）</text:span><text:span text:style-name="T631">下午</text:span><text:span text:style-name="T632">2</text:span><text:span text:style-name="T633">時</text:span></text:p>
          </table:table-cell>
        </table:table-row>
        <table:table-row table:style-name="TableRow634">
          <table:table-cell table:style-name="TableCell635">
            <text:p text:style-name="P636"><text:span text:style-name="T637">第</text:span><text:span text:style-name="T638">2</text:span><text:span text:style-name="T639">次甄選結果公告及通知</text:span></text:p>
          </table:table-cell>
          <table:table-cell table:style-name="TableCell640">
            <text:p text:style-name="P641"><text:span text:style-name="T642">109</text:span><text:span text:style-name="T643">年</text:span><text:span text:style-name="T644">8</text:span><text:span text:style-name="T645">月</text:span><text:span text:style-name="T646">19</text:span><text:span text:style-name="T647">日</text:span><text:span text:style-name="T648"><text:s/>(</text:span><text:span text:style-name="T649">星期三）</text:span><text:span text:style-name="T650">下午</text:span><text:span text:style-name="T651">2</text:span><text:span text:style-name="T652">時</text:span></text:p>
          </table:table-cell>
        </table:table-row>
        <table:table-row table:style-name="TableRow653">
          <table:table-cell table:style-name="TableCell654">
            <text:p text:style-name="P655">第3次甄選結果公告及通知</text:p>
          </table:table-cell>
          <table:table-cell table:style-name="TableCell656">
            <text:p text:style-name="P657"><text:span text:style-name="T658">109</text:span><text:span text:style-name="T659">年</text:span><text:span text:style-name="T660">8</text:span><text:span text:style-name="T661">月</text:span><text:span text:style-name="T662">21</text:span><text:span text:style-name="T663">日（星期五）</text:span><text:span text:style-name="T664">下午</text:span><text:span text:style-name="T665">2</text:span><text:span text:style-name="T666">時</text:span></text:p>
          </table:table-cell>
        </table:table-row>
        <table:table-row table:style-name="TableRow667">
          <table:table-cell table:style-name="TableCell668">
            <text:p text:style-name="P669">第4次甄選結果公告及通知</text:p>
          </table:table-cell>
          <table:table-cell table:style-name="TableCell670">
            <text:p text:style-name="P671"><text:span text:style-name="T672">109</text:span><text:span text:style-name="T673">年</text:span><text:span text:style-name="T674">8</text:span><text:span text:style-name="T675">月</text:span><text:span text:style-name="T676">25</text:span><text:span text:style-name="T677">日</text:span><text:span text:style-name="T678"><text:s/>(</text:span><text:span text:style-name="T679">星期二）</text:span><text:span text:style-name="T680">下午</text:span><text:span text:style-name="T681">2</text:span><text:span text:style-name="T682">時</text:span></text:p>
          </table:table-cell>
        </table:table-row>
        <table:table-row table:style-name="TableRow683">
          <table:table-cell table:style-name="TableCell684">
            <text:p text:style-name="P685">第5次甄選結果公告及通知</text:p>
          </table:table-cell>
          <table:table-cell table:style-name="TableCell686">
            <text:p text:style-name="P687"><text:span text:style-name="T688">109</text:span><text:span text:style-name="T689">年</text:span><text:span text:style-name="T690">8</text:span><text:span text:style-name="T691">月</text:span><text:span text:style-name="T692">27</text:span><text:span text:style-name="T693">日</text:span><text:span text:style-name="T694">(</text:span><text:span text:style-name="T695">星期四）</text:span><text:span text:style-name="T696">下午</text:span><text:span text:style-name="T697">2</text:span><text:span text:style-name="T698">時</text:span></text:p>
          </table:table-cell>
        </table:table-row>
      </table:table>
      <text:p text:style-name="P699"><text:s/></text:p>
      <text:list text:style-name="WWNum9" text:continue-numbering="true">
        <text:list-item>
          <text:p text:style-name="P700"><text:span text:style-name="T701">成績複查：</text:span></text:p>
          <text:list text:continue-numbering="true">
            <text:list-item>
              <text:p text:style-name="P702"><text:span text:style-name="T703">成績複查時間：</text:span></text:p>
            </text:list-item>
          </text:list>
        </text:list-item>
      </text:list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soft-page-break/>
            <text:p text:style-name="P709">第1次成績複查</text:p>
          </table:table-cell>
          <table:table-cell table:style-name="TableCell710">
            <text:p text:style-name="P711">109年8月14日（星期五）下午3時前</text:p>
          </table:table-cell>
        </table:table-row>
        <table:table-row table:style-name="TableRow712">
          <table:table-cell table:style-name="TableCell713">
            <text:p text:style-name="P714">第2次成績複查</text:p>
          </table:table-cell>
          <table:table-cell table:style-name="TableCell715">
            <text:p text:style-name="P716">109年8月19日<text:s/>(星期三）下午3時前</text:p>
          </table:table-cell>
        </table:table-row>
        <table:table-row table:style-name="TableRow717">
          <table:table-cell table:style-name="TableCell718">
            <text:p text:style-name="P719">第3次成績複查</text:p>
          </table:table-cell>
          <table:table-cell table:style-name="TableCell720">
            <text:p text:style-name="P721">109年8月21日（星期五）下午3時前</text:p>
          </table:table-cell>
        </table:table-row>
        <table:table-row table:style-name="TableRow722">
          <table:table-cell table:style-name="TableCell723">
            <text:p text:style-name="P724">第4次成績複查</text:p>
          </table:table-cell>
          <table:table-cell table:style-name="TableCell725">
            <text:p text:style-name="P726">109年8月25日(星期二）下午3時前</text:p>
          </table:table-cell>
        </table:table-row>
        <table:table-row table:style-name="TableRow727">
          <table:table-cell table:style-name="TableCell728">
            <text:p text:style-name="P729">第5次成績複查</text:p>
          </table:table-cell>
          <table:table-cell table:style-name="TableCell730">
            <text:p text:style-name="P731">109年8月27日(星期四）下午3時前</text:p>
          </table:table-cell>
        </table:table-row>
      </table:table>
      <text:list text:style-name="WWNum9" text:continue-numbering="true">
        <text:list-item>
          <text:list>
            <text:list-item>
              <text:p text:style-name="P732"><text:span text:style-name="T733">凡欲申請複查成績者，限本人或委託人</text:span><text:span text:style-name="T734">(</text:span><text:span text:style-name="T735">需攜帶委託書</text:span><text:span text:style-name="T736">)</text:span><text:span text:style-name="T737">親自於上述時間，至本校</text:span><text:span text:style-name="T738">(</text:span><text:span text:style-name="T739">園</text:span><text:span text:style-name="T740">)</text:span><text:span text:style-name="T741">教導處以書面申請【申請複查考試成績，不得要求提供參考答案，亦不得要求告知試教委員及口試委員之姓名或其他有關資料】。</text:span></text:p>
            </text:list-item>
          </text:list>
        </text:list-item>
        <text:list-item>
          <text:p text:style-name="P742"><text:span text:style-name="T743">第</text:span><text:span text:style-name="T744">1</text:span><text:span text:style-name="T745">次招考錄取人員須於</text:span><text:span text:style-name="T746">109</text:span><text:span text:style-name="T747">年</text:span><text:span text:style-name="T748">8</text:span><text:span text:style-name="T749">月</text:span><text:span text:style-name="T750">17</text:span><text:span text:style-name="T751">日</text:span><text:span text:style-name="T752">(</text:span><text:span text:style-name="T753">星期一</text:span><text:span text:style-name="T754">)</text:span><text:span text:style-name="T755">上午</text:span><text:span text:style-name="T756">9</text:span><text:span text:style-name="T757">時到本校</text:span><text:span text:style-name="T758">(</text:span><text:span text:style-name="T759">園</text:span><text:span text:style-name="T760">)</text:span><text:span text:style-name="T761">接受教評會審查，審查通過後至人事室報到，如逾期未報到者，即予取消應聘資格，並由備取人員依序遞補；第</text:span><text:span text:style-name="T762">2</text:span><text:span text:style-name="T763">次、第</text:span><text:span text:style-name="T764">3</text:span><text:span text:style-name="T765">次、第</text:span><text:span text:style-name="T766">4</text:span><text:span text:style-name="T767">次及第</text:span><text:span text:style-name="T768">5</text:span><text:span text:style-name="T769">次招考錄取人員受教評會審查日期另行通知。</text:span></text:p>
        </text:list-item>
      </text:list>
      <text:p text:style-name="P770"><text:span text:style-name="T771">玖、其他</text:span></text:p>
      <text:list text:style-name="WWNum10">
        <text:list-item text:start-value="1">
          <text:p text:style-name="P772"><text:span text:style-name="T773">如遇天然災害或不可抗力之因素，而致上述日期需作變更，悉於本校</text:span><text:span text:style-name="T774">(</text:span><text:span text:style-name="T775">園</text:span><text:span text:style-name="T776">)</text:span><text:span text:style-name="T777">門口及網路公告。</text:span></text:p>
        </text:list-item>
        <text:list-item>
          <text:p text:style-name="P778"><text:span text:style-name="T779">應考人之基本條件、報名資格，如於聘任後發現偽造不實者，應予解聘，尚未聘任者，註銷錄取資格，如涉及刑責，應由應考人自行負責。</text:span></text:p>
        </text:list-item>
        <text:list-item>
          <text:p text:style-name="P780"><text:span text:style-name="T781">錄取人員應於簽約後</text:span><text:span text:style-name="T782"><text:s/>7<text:s/></text:span><text:span text:style-name="T783">日內繳交公立醫院體格檢查表</text:span><text:span text:style-name="T784">(</text:span><text:span text:style-name="T785">含胸部</text:span><text:span text:style-name="T786"><text:s/>X<text:s/></text:span><text:span text:style-name="T787">光檢查合格證明</text:span><text:span text:style-name="T788">)</text:span><text:span text:style-name="T789">，及最近三個月內警察刑事紀錄證明，不合格者取消錄</text:span><text:span text:style-name="T790">取資格，不得異議。</text:span></text:p>
        </text:list-item>
        <text:list-item>
          <text:p text:style-name="P791"><text:span text:style-name="T792">錄取聘任之代理教師於受聘期間，應享之權利與義務，依幼兒教育及照顧法施行細則第</text:span><text:span text:style-name="T793">13</text:span><text:span text:style-name="T794">條第</text:span><text:span text:style-name="T795">4</text:span><text:span text:style-name="T796">項規定，準用高級中等以下學校兼任代課及代理教師聘任辦法第</text:span><text:span text:style-name="T797">6</text:span><text:span text:style-name="T798">條至第</text:span><text:span text:style-name="T799">15</text:span><text:span text:style-name="T800">條規定。</text:span></text:p>
        </text:list-item>
      </text:list>
      <text:p text:style-name="P801"><text:span text:style-name="T802">拾、本簡章如有未盡事宜，悉依有關法令規定辦理。</text:span></text:p>
      <text:p text:style-name="P803"/>
      <text:soft-page-break/>
      <text:p text:style-name="P804"><text:span text:style-name="T805">臺南市內角國民小學附設幼兒園</text:span></text:p>
      <text:p text:style-name="P806"><text:span text:style-name="T807">109</text:span><text:span text:style-name="T808">學年度一般長期代理教師甄選報名表</text:span></text:p>
      <text:p text:style-name="P809"><text:span text:style-name="T810">報名編號：</text:span><text:span text:style-name="T811"><text:tab/>(</text:span><text:span text:style-name="T812">學校填寫</text:span><text:span text:style-name="T813">)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5">
            <text:p text:style-name="P823"><text:span text:style-name="T824">基本</text:span></text:p>
            <text:p text:style-name="P825"><text:span text:style-name="T826">資料</text:span></text:p>
          </table:table-cell>
          <table:table-cell table:style-name="TableCell827">
            <text:p text:style-name="P828"><text:span text:style-name="T829">姓名</text:span>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><text:span text:style-name="T834">性別</text:span></text:p>
          </table:table-cell>
          <table:table-cell table:style-name="TableCell835">
            <text:p text:style-name="P836"><text:span text:style-name="T837">□</text:span><text:span text:style-name="T838">男</text:span><text:span text:style-name="T839"><text:s text:c="5"/>□</text:span><text:span text:style-name="T840">女</text:span></text:p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><text:span text:style-name="T844">出生日期</text:span></text:p>
          </table:table-cell>
          <table:table-cell table:style-name="TableCell845" table:number-columns-spanned="2">
            <text:p text:style-name="P846"><text:span text:style-name="T847">年</text:span><text:span text:style-name="T848"><text:s text:c="4"/></text:span><text:span text:style-name="T849">月</text:span><text:span text:style-name="T850"><text:s text:c="4"/></text:span><text:span text:style-name="T851">日</text:span></text:p>
          </table:table-cell>
          <table:covered-table-cell/>
          <table:table-cell table:style-name="TableCell852">
            <text:p text:style-name="P853"><text:span text:style-name="T854">年齡</text:span></text:p>
          </table:table-cell>
          <table:table-cell table:style-name="TableCell855">
            <text:p text:style-name="P856"><text:span text:style-name="T857"><text:s text:c="7"/></text:span><text:span text:style-name="T858">歲</text:span></text:p>
          </table:table-cell>
        </table:table-row>
        <table:table-row table:style-name="TableRow859">
          <table:covered-table-cell>
            <text:p text:style-name="內文"/>
          </table:covered-table-cell>
          <table:table-cell table:style-name="TableCell860">
            <text:p text:style-name="P861"><text:span text:style-name="T862">通訊地址</text:span></text:p>
          </table:table-cell>
          <table:table-cell table:style-name="TableCell863" table:number-columns-spanned="4">
            <text:p text:style-name="P864"/>
          </table:table-cell>
          <table:covered-table-cell/>
          <table:covered-table-cell/>
          <table:covered-table-cell/>
        </table:table-row>
        <table:table-row table:style-name="TableRow865">
          <table:covered-table-cell>
            <text:p text:style-name="內文"/>
          </table:covered-table-cell>
          <table:table-cell table:style-name="TableCell866">
            <text:p text:style-name="P867"><text:span text:style-name="T868">連絡電話</text:span></text:p>
          </table:table-cell>
          <table:table-cell table:style-name="TableCell869" table:number-columns-spanned="4">
            <text:p text:style-name="P870"><text:span text:style-name="T871">手機：</text:span><text:span text:style-name="T872"><text:s text:c="20"/></text:span><text:span text:style-name="T873">住家：</text:span></text:p>
          </table:table-cell>
          <table:covered-table-cell/>
          <table:covered-table-cell/>
          <table:covered-table-cell/>
        </table:table-row>
        <table:table-row table:style-name="TableRow874">
          <table:covered-table-cell>
            <text:p text:style-name="內文"/>
          </table:covered-table-cell>
          <table:table-cell table:style-name="TableCell875">
            <text:p text:style-name="P876"><text:span text:style-name="T877">電子信箱</text:span></text:p>
          </table:table-cell>
          <table:table-cell table:style-name="TableCell878" table:number-columns-spanned="4">
            <text:p text:style-name="P879"><text:span text:style-name="T880">寄發甄選結果通知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應徵類別</text:span></text:p>
          </table:table-cell>
          <table:table-cell table:style-name="TableCell885" table:number-columns-spanned="5">
            <text:p text:style-name="P886"><text:span text:style-name="T887">學前普通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<text:span text:style-name="T891">教師證</text:span></text:p>
          </table:table-cell>
          <table:table-cell table:style-name="TableCell892" table:number-columns-spanned="2">
            <text:p text:style-name="P893"><text:span text:style-name="T894">類別：</text:span></text:p>
          </table:table-cell>
          <table:covered-table-cell/>
          <table:table-cell table:style-name="TableCell895" table:number-columns-spanned="3">
            <text:p text:style-name="P896"><text:span text:style-name="T897">登記年月：</text:span></text:p>
            <text:p text:style-name="P898"><text:span text:style-name="T899">證書字號：</text:span></text:p>
          </table:table-cell>
          <table:covered-table-cell/>
          <table:covered-table-cell/>
        </table:table-row>
        <table:table-row table:style-name="TableRow900">
          <table:table-cell table:style-name="TableCell901" table:number-rows-spanned="2">
            <text:p text:style-name="P902"><text:span text:style-name="T903">學歷</text:span></text:p>
          </table:table-cell>
          <table:table-cell table:style-name="TableCell904" table:number-columns-spanned="5">
            <text:p text:style-name="P905"><text:span text:style-name="T906">1. <text:s text:c="16"/></text:span><text:span text:style-name="T907">大學</text:span><text:span text:style-name="T908"><text:s text:c="15"/></text:span><text:span text:style-name="T909">學院</text:span><text:span text:style-name="T910"><text:s text:c="17"/></text:span><text:span text:style-name="T911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covered-table-cell>
            <text:p text:style-name="內文"/>
          </table:covered-table-cell>
          <table:table-cell table:style-name="TableCell913" table:number-columns-spanned="5">
            <text:p text:style-name="P914"><text:span text:style-name="T915">2. <text:s text:c="16"/></text:span><text:span text:style-name="T916">大學</text:span><text:span text:style-name="T917"><text:s text:c="15"/></text:span><text:span text:style-name="T918">學院</text:span><text:span text:style-name="T919"><text:s text:c="17"/></text:span><text:span text:style-name="T920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<text:span text:style-name="T924">簡要自述</text:span></text:p>
          </table:table-cell>
          <table:table-cell table:style-name="TableCell925" table:number-columns-spanned="5"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</table:table-cell>
          <table:covered-table-cell/>
          <table:covered-table-cell/>
          <table:covered-table-cell/>
          <table:covered-table-cell/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6">
            <text:p text:style-name="P957"><text:span text:style-name="T958">年資</text:span></text:p>
            <text:p text:style-name="P959"><text:span text:style-name="T960">(</text:span><text:span text:style-name="T961">經歷</text:span><text:span text:style-name="T962">)</text:span></text:p>
          </table:table-cell>
          <table:table-cell table:style-name="TableCell963">
            <text:p text:style-name="P964"><text:span text:style-name="T965">編號</text:span></text:p>
          </table:table-cell>
          <table:table-cell table:style-name="TableCell966" table:number-columns-spanned="2">
            <text:p text:style-name="P967"><text:span text:style-name="T968">服務學校</text:span></text:p>
          </table:table-cell>
          <table:covered-table-cell/>
          <table:table-cell table:style-name="TableCell969" table:number-columns-spanned="3">
            <text:p text:style-name="P970"><text:span text:style-name="T971">任職期間</text:span></text:p>
          </table:table-cell>
          <table:covered-table-cell/>
          <table:covered-table-cell/>
          <table:table-cell table:style-name="TableCell972" table:number-columns-spanned="2">
            <text:p text:style-name="P973"><text:span text:style-name="T974">合計</text:span></text:p>
          </table:table-cell>
          <table:covered-table-cell/>
        </table:table-row>
        <table:table-row table:style-name="TableRow975">
          <table:covered-table-cell>
            <text:p text:style-name="內文"/>
          </table:covered-table-cell>
          <table:table-cell table:style-name="TableCell976">
            <text:p text:style-name="P977"><text:span text:style-name="T978">1</text:span>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3">
            <text:p text:style-name="P982"><text:span text:style-name="T983">自</text:span><text:span text:style-name="T984"><text:s text:c="3"/></text:span><text:span text:style-name="T985">年</text:span><text:span text:style-name="T986"><text:s text:c="3"/></text:span><text:span text:style-name="T987">月起至</text:span><text:span text:style-name="T988"><text:s text:c="3"/></text:span><text:span text:style-name="T989">年</text:span><text:span text:style-name="T990"><text:s text:c="3"/></text:span><text:span text:style-name="T991">月止</text:span></text:p>
          </table:table-cell>
          <table:covered-table-cell/>
          <table:covered-table-cell/>
          <table:table-cell table:style-name="TableCell992" table:number-columns-spanned="2">
            <text:p text:style-name="P993"><text:span text:style-name="T994">計</text:span><text:span text:style-name="T995"><text:s text:c="3"/></text:span><text:span text:style-name="T996">年</text:span><text:span text:style-name="T997"><text:s text:c="3"/></text:span><text:span text:style-name="T998">月</text:span></text:p>
          </table:table-cell>
          <table:covered-table-cell/>
        </table:table-row>
        <table:table-row table:style-name="TableRow999">
          <table:covered-table-cell>
            <text:p text:style-name="內文"/>
          </table:covered-table-cell>
          <table:table-cell table:style-name="TableCell1000">
            <text:p text:style-name="P1001"><text:span text:style-name="T1002">2</text:span>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3">
            <text:p text:style-name="P1006"><text:span text:style-name="T1007">自</text:span><text:span text:style-name="T1008"><text:s text:c="3"/></text:span><text:span text:style-name="T1009">年</text:span><text:span text:style-name="T1010"><text:s text:c="3"/></text:span><text:span text:style-name="T1011">月起至</text:span><text:span text:style-name="T1012"><text:s text:c="3"/></text:span><text:span text:style-name="T1013">年</text:span><text:span text:style-name="T1014"><text:s text:c="3"/></text:span><text:span text:style-name="T1015">月止</text:span></text:p>
          </table:table-cell>
          <table:covered-table-cell/>
          <table:covered-table-cell/>
          <table:table-cell table:style-name="TableCell1016" table:number-columns-spanned="2">
            <text:p text:style-name="P1017"><text:span text:style-name="T1018">計</text:span><text:span text:style-name="T1019"><text:s text:c="3"/></text:span><text:span text:style-name="T1020">年</text:span><text:span text:style-name="T1021"><text:s text:c="3"/></text:span><text:span text:style-name="T1022">月</text:span></text:p>
          </table:table-cell>
          <table:covered-table-cell/>
        </table:table-row>
        <table:table-row table:style-name="TableRow1023">
          <table:covered-table-cell>
            <text:p text:style-name="內文"/>
          </table:covered-table-cell>
          <table:table-cell table:style-name="TableCell1024">
            <text:p text:style-name="P1025"><text:span text:style-name="T1026">3</text:span>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3">
            <text:p text:style-name="P1030"><text:span text:style-name="T1031">自</text:span><text:span text:style-name="T1032"><text:s text:c="3"/></text:span><text:span text:style-name="T1033">年</text:span><text:span text:style-name="T1034"><text:s text:c="3"/></text:span><text:span text:style-name="T1035">月起至</text:span><text:span text:style-name="T1036"><text:s text:c="3"/></text:span><text:span text:style-name="T1037">年</text:span><text:span text:style-name="T1038"><text:s text:c="3"/></text:span><text:span text:style-name="T1039">月止</text:span></text:p>
          </table:table-cell>
          <table:covered-table-cell/>
          <table:covered-table-cell/>
          <table:table-cell table:style-name="TableCell1040" table:number-columns-spanned="2">
            <text:p text:style-name="P1041"><text:span text:style-name="T1042">計</text:span><text:span text:style-name="T1043"><text:s text:c="3"/></text:span><text:span text:style-name="T1044">年</text:span><text:span text:style-name="T1045"><text:s text:c="3"/></text:span><text:span text:style-name="T1046">月</text:span></text:p>
          </table:table-cell>
          <table:covered-table-cell/>
        </table:table-row>
        <table:table-row table:style-name="TableRow1047">
          <table:covered-table-cell>
            <text:p text:style-name="內文"/>
          </table:covered-table-cell>
          <table:table-cell table:style-name="TableCell1048">
            <text:p text:style-name="P1049"><text:span text:style-name="T1050">4</text:span></text:p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3">
            <text:p text:style-name="P1054"><text:span text:style-name="T1055">自</text:span><text:span text:style-name="T1056"><text:s text:c="3"/></text:span><text:span text:style-name="T1057">年</text:span><text:span text:style-name="T1058"><text:s text:c="3"/></text:span><text:span text:style-name="T1059">月起至</text:span><text:span text:style-name="T1060"><text:s text:c="3"/></text:span><text:span text:style-name="T1061">年</text:span><text:span text:style-name="T1062"><text:s text:c="3"/></text:span><text:span text:style-name="T1063">月止</text:span></text:p>
          </table:table-cell>
          <table:covered-table-cell/>
          <table:covered-table-cell/>
          <table:table-cell table:style-name="TableCell1064" table:number-columns-spanned="2">
            <text:p text:style-name="P1065"><text:span text:style-name="T1066">計</text:span><text:span text:style-name="T1067"><text:s text:c="3"/></text:span><text:span text:style-name="T1068">年</text:span><text:span text:style-name="T1069"><text:s text:c="3"/></text:span><text:span text:style-name="T1070">月</text:span></text:p>
          </table:table-cell>
          <table:covered-table-cell/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><text:span text:style-name="T1074">5</text:span></text:p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3">
            <text:p text:style-name="P1078"><text:span text:style-name="T1079">自</text:span><text:span text:style-name="T1080"><text:s text:c="3"/></text:span><text:span text:style-name="T1081">年</text:span><text:span text:style-name="T1082"><text:s text:c="3"/></text:span><text:span text:style-name="T1083">月起至</text:span><text:span text:style-name="T1084"><text:s text:c="3"/></text:span><text:span text:style-name="T1085">年</text:span><text:span text:style-name="T1086"><text:s text:c="3"/></text:span><text:span text:style-name="T1087">月止</text:span></text:p>
          </table:table-cell>
          <table:covered-table-cell/>
          <table:covered-table-cell/>
          <table:table-cell table:style-name="TableCell1088" table:number-columns-spanned="2">
            <text:p text:style-name="P1089"><text:span text:style-name="T1090">計</text:span><text:span text:style-name="T1091"><text:s text:c="3"/></text:span><text:span text:style-name="T1092">年</text:span><text:span text:style-name="T1093"><text:s text:c="3"/></text:span><text:span text:style-name="T1094">月</text:span></text:p>
          </table:table-cell>
          <table:covered-table-cell/>
        </table:table-row>
        <table:table-row table:style-name="TableRow1095">
          <table:table-cell table:style-name="TableCell1096">
            <text:p text:style-name="P1097"><text:span text:style-name="T1098">重要獎勵事蹟</text:span></text:p>
            <text:p text:style-name="P1099"><text:span text:style-name="T1100">(</text:span><text:span text:style-name="T1101">條列</text:span><text:span text:style-name="T1102">)</text:span></text:p>
          </table:table-cell>
          <table:table-cell table:style-name="TableCell1103" table:number-columns-spanned="8"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<text:span text:style-name="T1114">申</text:span></text:p>
            <text:p text:style-name="P1115"><text:span text:style-name="T1116">請</text:span></text:p>
            <text:p text:style-name="P1117"><text:span text:style-name="T1118">人</text:span></text:p>
            <text:p text:style-name="P1119"><text:span text:style-name="T1120">切</text:span></text:p>
            <text:p text:style-name="P1121"><text:span text:style-name="T1122">結</text:span></text:p>
            <text:p text:style-name="P1123"><text:span text:style-name="T1124">簽</text:span></text:p>
            <text:p text:style-name="P1125"><text:span text:style-name="T1126">章</text:span></text:p>
          </table:table-cell>
          <table:table-cell table:style-name="TableCell1127" table:number-columns-spanned="8">
            <text:p text:style-name="P1128"><text:span text:style-name="T1129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1130"><text:span text:style-name="T1131">本人「無違反教師法第</text:span><text:span text:style-name="T1132">14</text:span><text:span text:style-name="T1133">條第</text:span><text:span text:style-name="T1134">1</text:span><text:span text:style-name="T1135">項各款之情事」。</text:span></text:p>
                      </text:list-item>
                      <text:list-item>
                        <text:p text:style-name="P1136"><text:span text:style-name="T1137">本人「無違反教保服務人員條例第</text:span><text:span text:style-name="T1138">12</text:span><text:span text:style-name="T1139">條第</text:span><text:span text:style-name="T1140">1</text:span><text:span text:style-name="T1141">項各款之情事」。</text:span></text:p>
                      </text:list-item>
                      <text:list-item>
                        <text:p text:style-name="P1142"><text:span text:style-name="T1143">本人「無涉校園性侵害或性騷擾事件尚在調查階段之情事」。</text:span></text:p>
                      </text:list-item>
                      <text:list-item>
                        <text:p text:style-name="P1144"><text:span text:style-name="T1145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1146"/>
            <text:p text:style-name="P1147"><text:span text:style-name="T1148">以上資料由本人親自填寫，如經錄取後發現有不實情事，除願意接受解聘外，本人願負一切相關法律責任。</text:span></text:p>
            <text:p text:style-name="P1149"><text:span text:style-name="T1150"><text:s text:c="19"/></text:span><text:span text:style-name="T1151">(</text:span><text:span text:style-name="T1152">申請人切結簽名或蓋章</text:span><text:span text:style-name="T1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rows-spanned="9">
            <text:p text:style-name="P1156"><text:span text:style-name="T1157">證件名稱【由學校人員查填】</text:span></text:p>
          </table:table-cell>
          <table:table-cell table:style-name="TableCell1158">
            <text:p text:style-name="P1159"><text:span text:style-name="T1160">項目</text:span></text:p>
          </table:table-cell>
          <table:table-cell table:style-name="TableCell1161" table:number-columns-spanned="4">
            <text:p text:style-name="P1162"><text:span text:style-name="T1163">文件名稱</text:span></text:p>
          </table:table-cell>
          <table:covered-table-cell/>
          <table:covered-table-cell/>
          <table:covered-table-cell/>
          <table:table-cell table:style-name="TableCell1164" table:number-columns-spanned="2">
            <text:p text:style-name="P1165"><text:span text:style-name="T1166">查驗是否完備</text:span></text:p>
          </table:table-cell>
          <table:covered-table-cell/>
          <table:table-cell table:style-name="TableCell1167">
            <text:p text:style-name="P1168"><text:span text:style-name="T1169">備註</text:span></text:p>
          </table:table-cell>
        </table:table-row>
        <table:table-row table:style-name="TableRow1170">
          <table:covered-table-cell>
            <text:p text:style-name="內文"/>
          </table:covered-table-cell>
          <table:table-cell table:style-name="TableCell1171">
            <text:p text:style-name="P1172"><text:span text:style-name="T1173">1</text:span></text:p>
          </table:table-cell>
          <table:table-cell table:style-name="TableCell1174" table:number-columns-spanned="4">
            <text:p text:style-name="P1175"><text:span text:style-name="T1176">報名表</text:span><text:span text:style-name="T1177">1</text:span><text:span text:style-name="T1178">份</text:span></text:p>
          </table:table-cell>
          <table:covered-table-cell/>
          <table:covered-table-cell/>
          <table:covered-table-cell/>
          <table:table-cell table:style-name="TableCell1179" table:number-columns-spanned="2">
            <text:p text:style-name="P1180"><text:span text:style-name="T1181">□</text:span><text:span text:style-name="T1182">有</text:span><text:span text:style-name="T1183"><text:s text:c="4"/>□</text:span><text:span text:style-name="T1184">無</text:span>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內文"/>
          </table:covered-table-cell>
          <table:table-cell table:style-name="TableCell1188">
            <text:p text:style-name="P1189"><text:span text:style-name="T1190">2</text:span></text:p>
          </table:table-cell>
          <table:table-cell table:style-name="TableCell1191" table:number-columns-spanned="4">
            <text:p text:style-name="P1192"><text:span text:style-name="T1193">國民身分證正本查驗，影本</text:span><text:span text:style-name="T1194">1</text:span><text:span text:style-name="T1195">份</text:span></text:p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><text:span text:style-name="T1198">□</text:span><text:span text:style-name="T1199">有</text:span><text:span text:style-name="T1200"><text:s text:c="4"/>□</text:span><text:span text:style-name="T1201">無</text:span>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內文"/>
          </table:covered-table-cell>
          <table:table-cell table:style-name="TableCell1205">
            <text:p text:style-name="P1206"><text:span text:style-name="T1207">3</text:span></text:p>
          </table:table-cell>
          <table:table-cell table:style-name="TableCell1208" table:number-columns-spanned="4">
            <text:p text:style-name="P1209"><text:span text:style-name="T1210">教學檔案資料</text:span><text:span text:style-name="T1211">1</text:span><text:span text:style-name="T1212">份</text:span><text:span text:style-name="T1213">(A4</text:span><text:span text:style-name="T1214">大小</text:span><text:span text:style-name="T1215">5</text:span><text:span text:style-name="T1216">頁以內</text:span><text:span text:style-name="T1217">)</text:span></text:p>
          </table:table-cell>
          <table:covered-table-cell/>
          <table:covered-table-cell/>
          <table:covered-table-cell/>
          <table:table-cell table:style-name="TableCell1218" table:number-columns-spanned="2">
            <text:p text:style-name="P1219"><text:span text:style-name="T1220">□</text:span><text:span text:style-name="T1221">有</text:span><text:span text:style-name="T1222"><text:s text:c="4"/>□</text:span><text:span text:style-name="T1223">無</text:span></text:p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內文"/>
          </table:covered-table-cell>
          <table:table-cell table:style-name="TableCell1227">
            <text:p text:style-name="P1228"><text:span text:style-name="T1229">4</text:span></text:p>
          </table:table-cell>
          <table:table-cell table:style-name="TableCell1230" table:number-columns-spanned="4">
            <text:p text:style-name="P1231"><text:span text:style-name="T1232">最高學歷證件證件正本查驗，影本</text:span><text:span text:style-name="T1233">1</text:span><text:span text:style-name="T1234">份</text:span></text:p>
          </table:table-cell>
          <table:covered-table-cell/>
          <table:covered-table-cell/>
          <table:covered-table-cell/>
          <table:table-cell table:style-name="TableCell1235" table:number-columns-spanned="2">
            <text:p text:style-name="P1236"><text:span text:style-name="T1237">□</text:span><text:span text:style-name="T1238">有</text:span><text:span text:style-name="T1239"><text:s text:c="4"/>□</text:span><text:span text:style-name="T1240">無</text:span></text:p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內文"/>
          </table:covered-table-cell>
          <table:table-cell table:style-name="TableCell1244">
            <text:p text:style-name="P1245"><text:span text:style-name="T1246">5</text:span></text:p>
          </table:table-cell>
          <table:table-cell table:style-name="TableCell1247" table:number-columns-spanned="4">
            <text:p text:style-name="P1248"><text:span text:style-name="T1249">合格教師證正本查驗，影本</text:span><text:span text:style-name="T1250">1</text:span><text:span text:style-name="T1251">份</text:span></text:p>
          </table:table-cell>
          <table:covered-table-cell/>
          <table:covered-table-cell/>
          <table:covered-table-cell/>
          <table:table-cell table:style-name="TableCell1252" table:number-columns-spanned="2">
            <text:p text:style-name="P1253"><text:span text:style-name="T1254">□</text:span><text:span text:style-name="T1255">有</text:span><text:span text:style-name="T1256"><text:s text:c="4"/>□</text:span><text:span text:style-name="T1257">無</text:span></text:p>
          </table:table-cell>
          <table:covered-table-cell/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內文"/>
          </table:covered-table-cell>
          <table:table-cell table:style-name="TableCell1261">
            <text:p text:style-name="P1262"><text:span text:style-name="T1263">6</text:span></text:p>
          </table:table-cell>
          <table:table-cell table:style-name="TableCell1264" table:number-columns-spanned="4">
            <text:p text:style-name="P1265"><text:span text:style-name="T1266">教保員資格之證明文件</text:span></text:p>
          </table:table-cell>
          <table:covered-table-cell/>
          <table:covered-table-cell/>
          <table:covered-table-cell/>
          <table:table-cell table:style-name="TableCell1267" table:number-columns-spanned="2">
            <text:p text:style-name="P1268"><text:span text:style-name="T1269">□</text:span><text:span text:style-name="T1270">有</text:span><text:span text:style-name="T1271"><text:s text:c="4"/>□</text:span><text:span text:style-name="T1272">無</text:span></text:p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內文"/>
          </table:covered-table-cell>
          <table:table-cell table:style-name="TableCell1276">
            <text:p text:style-name="P1277"><text:span text:style-name="T1278">7</text:span></text:p>
          </table:table-cell>
          <table:table-cell table:style-name="TableCell1279" table:number-columns-spanned="4">
            <text:p text:style-name="P1280"><text:span text:style-name="T1281">助理教保員資格之證明文件</text:span></text:p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><text:span text:style-name="T1284">□</text:span><text:span text:style-name="T1285">有</text:span><text:span text:style-name="T1286"><text:s text:c="4"/>□</text:span><text:span text:style-name="T1287">無</text:span></text:p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內文"/>
          </table:covered-table-cell>
          <table:table-cell table:style-name="TableCell1291">
            <text:p text:style-name="P1292"><text:span text:style-name="T1293">8</text:span></text:p>
          </table:table-cell>
          <table:table-cell table:style-name="TableCell1294" table:number-columns-spanned="4">
            <text:p text:style-name="P1295"><text:span text:style-name="T1296">退伍令或免服役證明正本查驗，影本</text:span><text:span text:style-name="T1297">1</text:span><text:span text:style-name="T1298">份</text:span></text:p>
          </table:table-cell>
          <table:covered-table-cell/>
          <table:covered-table-cell/>
          <table:covered-table-cell/>
          <table:table-cell table:style-name="TableCell1299" table:number-columns-spanned="2">
            <text:p text:style-name="P1300"><text:span text:style-name="T1301">□</text:span><text:span text:style-name="T1302">有</text:span><text:span text:style-name="T1303"><text:s text:c="4"/>□</text:span><text:span text:style-name="T1304">無</text:span></text:p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審查意見</text:span></text:p>
          </table:table-cell>
          <table:covered-table-cell/>
          <table:table-cell table:style-name="TableCell1311">
            <text:p text:style-name="P1312"><text:span text:style-name="T1313">□</text:span><text:span text:style-name="T1314">資格符合</text:span></text:p>
            <text:p text:style-name="P1315"><text:span text:style-name="T1316">□</text:span><text:span text:style-name="T1317">資格不符</text:span></text:p>
          </table:table-cell>
          <table:table-cell table:style-name="TableCell1318" table:number-columns-spanned="2">
            <text:p text:style-name="P1319"><text:span text:style-name="T1320">審查人</text:span></text:p>
          </table:table-cell>
          <table:covered-table-cell/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</table:table-row>
      </table:table>
      <text:p text:style-name="P1323"/>
      <text:p text:style-name="P1324"/>
      <text:soft-page-break/>
      <text:p text:style-name="P1325">委託書</text:p>
      <text:p text:style-name="P1326"/>
      <text:p text:style-name="Standard"><text:span text:style-name="T1327"><text:s text:c="3"/></text:span><text:span text:style-name="T1328"><text:s/></text:span><text:span text:style-name="T1329">立委託書人</text:span><text:span text:style-name="T1330"><text:s text:c="10"/></text:span><text:span text:style-name="T1331">因故無法親自辦理臺南市內角國小附設幼兒園</text:span><text:span text:style-name="T1332">109</text:span><text:span text:style-name="T1333">學年度一般長期代理教師甄選報名，現委託</text:span><text:span text:style-name="T1334"><text:s text:c="9"/></text:span><text:span text:style-name="T1335">代為辦理報名手續，並保證絕無異議。</text:span></text:p>
      <text:p text:style-name="P1336"/>
      <text:p text:style-name="Standard"><text:span text:style-name="T1337">此致</text:span></text:p>
      <text:p text:style-name="P1338"><text:span text:style-name="T1339">臺南市內角國小附設幼兒園教師甄選委員會</text:span></text:p>
      <text:p text:style-name="P1340"><text:span text:style-name="T1341"><text:tab/></text:span><text:span text:style-name="T1342">委</text:span><text:span text:style-name="T1343"><text:s text:c="4"/></text:span><text:span text:style-name="T1344">託</text:span><text:span text:style-name="T1345"><text:s text:c="4"/></text:span><text:span text:style-name="T1346">人：</text:span><text:span text:style-name="T1347"><text:tab/>(</text:span><text:span text:style-name="T1348">簽章</text:span><text:span text:style-name="T1349">)</text:span></text:p>
      <text:p text:style-name="P1350"><text:span text:style-name="T1351"><text:tab/></text:span><text:span text:style-name="T1352">身分證統一編號：</text:span></text:p>
      <text:p text:style-name="P1353"><text:span text:style-name="T1354"><text:tab/></text:span><text:span text:style-name="T1355">聯</text:span><text:span text:style-name="T1356"><text:s text:c="2"/></text:span><text:span text:style-name="T1357">絡</text:span><text:span text:style-name="T1358"><text:s text:c="2"/></text:span><text:span text:style-name="T1359">電</text:span><text:span text:style-name="T1360"><text:s text:c="2"/></text:span><text:span text:style-name="T1361">話：</text:span></text:p>
      <text:p text:style-name="P1362"><text:span text:style-name="T1363"><text:tab/></text:span><text:span text:style-name="T1364">戶</text:span><text:span text:style-name="T1365"><text:s text:c="2"/></text:span><text:span text:style-name="T1366">籍</text:span><text:span text:style-name="T1367"><text:s text:c="2"/></text:span><text:span text:style-name="T1368">地</text:span><text:span text:style-name="T1369"><text:s text:c="2"/></text:span><text:span text:style-name="T1370">址：</text:span></text:p>
      <text:p text:style-name="P1371"/>
      <text:p text:style-name="P1372"><text:span text:style-name="T1373"><text:tab/></text:span><text:span text:style-name="T1374">受</text:span><text:span text:style-name="T1375"><text:s text:c="2"/></text:span><text:span text:style-name="T1376">委</text:span><text:span text:style-name="T1377"><text:s text:c="2"/></text:span><text:span text:style-name="T1378">託</text:span><text:span text:style-name="T1379"><text:s text:c="2"/></text:span><text:span text:style-name="T1380">人：</text:span><text:span text:style-name="T1381"><text:tab/>(</text:span><text:span text:style-name="T1382">簽章</text:span><text:span text:style-name="T1383">)</text:span></text:p>
      <text:p text:style-name="P1384"><text:span text:style-name="T1385"><text:tab/></text:span><text:span text:style-name="T1386">身分證統一編號：</text:span></text:p>
      <text:p text:style-name="P1387"><text:span text:style-name="T1388"><text:tab/></text:span><text:span text:style-name="T1389">聯</text:span><text:span text:style-name="T1390"><text:s text:c="2"/></text:span><text:span text:style-name="T1391">絡</text:span><text:span text:style-name="T1392"><text:s text:c="2"/></text:span><text:span text:style-name="T1393">電</text:span><text:span text:style-name="T1394"><text:s text:c="2"/></text:span><text:span text:style-name="T1395">話：</text:span></text:p>
      <text:p text:style-name="P1396"><text:span text:style-name="T1397"><text:tab/></text:span><text:span text:style-name="T1398">戶</text:span><text:span text:style-name="T1399"><text:s text:c="2"/></text:span><text:span text:style-name="T1400">籍</text:span><text:span text:style-name="T1401"><text:s text:c="2"/></text:span><text:span text:style-name="T1402">地</text:span><text:span text:style-name="T1403"><text:s text:c="2"/></text:span><text:span text:style-name="T1404">址：</text:span></text:p>
      <text:p text:style-name="P1405"/>
      <text:p text:style-name="P1406"><text:span text:style-name="T1407">中華民國</text:span><text:span text:style-name="T1408"><text:s text:c="3"/></text:span><text:span text:style-name="T1409">年</text:span><text:span text:style-name="T1410"><text:s text:c="3"/></text:span><text:span text:style-name="T1411">月</text:span><text:span text:style-name="T1412"><text:s text:c="3"/></text:span><text:span text:style-name="T1413">日</text:span></text:p>
      <text:p text:style-name="P1414"><text:span text:style-name="T1415">(</text:span><text:span text:style-name="T1416">附註：請受委託人攜帶本人及委託人雙方之國民身分證正本驗明身分</text:span><text:span text:style-name="T1417">)</text:span></text:p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soft-page-break/>
      <text:p text:style-name="P1432">切結書</text:p>
      <text:p text:style-name="P1433"/>
      <text:p text:style-name="P1434"><text:span text:style-name="T1435"><text:s text:c="4"/></text:span><text:span text:style-name="T1436">立切結書人</text:span><text:span text:style-name="T1437"><text:s text:c="10"/></text:span><text:span text:style-name="T1438">報名參加臺南市內角國小附設幼兒園</text:span><text:span text:style-name="T1439">109</text:span><text:span text:style-name="T1440">學年度一般長期代理教師甄選，聘期自</text:span><text:span text:style-name="T1441">109</text:span><text:span text:style-name="T1442">年</text:span><text:span text:style-name="T1443"><text:s text:c="2"/></text:span><text:span text:style-name="T1444">月</text:span><text:span text:style-name="T1445"><text:s text:c="3"/></text:span><text:span text:style-name="T1446">日報到即日起至</text:span><text:span text:style-name="T1447">109</text:span><text:span text:style-name="T1448">年</text:span><text:span text:style-name="T1449"><text:s text:c="3"/></text:span><text:span text:style-name="T1450">月</text:span><text:span text:style-name="T1451"><text:s text:c="3"/></text:span><text:span text:style-name="T1452">日，經錄取報到後，須服務期滿，以免影響學生受教權益。</text:span></text:p>
      <text:p text:style-name="P1453"/>
      <text:p text:style-name="Standard"><text:span text:style-name="T1454"><text:s text:c="3"/></text:span><text:span text:style-name="T1455">此致</text:span></text:p>
      <text:p text:style-name="P1456"><text:span text:style-name="T1457"><text:s text:c="3"/></text:span><text:span text:style-name="T1458">臺南市內角國小附設幼兒園教師評</text:span><text:span text:style-name="T1459">(</text:span><text:span text:style-name="T1460">遴</text:span><text:span text:style-name="T1461">)</text:span><text:span text:style-name="T1462">選委員會</text:span></text:p>
      <text:p text:style-name="P1463"><text:span text:style-name="T1464"><text:tab/></text:span><text:span text:style-name="T1465">立切結書人：</text:span><text:span text:style-name="T1466"><text:s text:c="15"/>(</text:span><text:span text:style-name="T1467">簽章</text:span><text:span text:style-name="T1468">)</text:span></text:p>
      <text:p text:style-name="P1469"><text:span text:style-name="T1470"><text:tab/></text:span><text:span text:style-name="T1471">身分證字號：</text:span></text:p>
      <text:p text:style-name="P1472"/>
      <text:p text:style-name="P1473"/>
      <text:p text:style-name="P1474"/>
      <text:p text:style-name="P1475"/>
      <text:p text:style-name="P1476"/>
      <text:p text:style-name="P1477"><text:span text:style-name="T1478">中華民國</text:span><text:span text:style-name="T1479"><text:s text:c="3"/></text:span><text:span text:style-name="T1480">年</text:span><text:span text:style-name="T1481"><text:s text:c="3"/></text:span><text:span text:style-name="T1482">月</text:span><text:span text:style-name="T1483"><text:s text:c="3"/></text:span><text:span text:style-name="T1484">日</text:span></text:p>
      <text:p text:style-name="P1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12pt" style:font-size-asian="12pt" style:font-size-complex="12pt"/>
    </style:style>
    <style:style style:name="ListLabel2" style:display-name="ListLabel 2" style:family="text">
      <style:text-properties style:use-window-font-color="true" fo:font-size="12pt" style:font-size-asian="12pt"/>
    </style:style>
    <style:style style:name="ListLabel3" style:display-name="ListLabel 3" style:family="text">
      <style:text-properties style:use-window-font-color="true" fo:font-size="12pt" style:font-size-asian="12pt"/>
    </style:style>
    <style:style style:name="ListLabel4" style:display-name="ListLabel 4" style:family="text">
      <style:text-properties style:use-window-font-color="true" fo:font-size="12pt" style:font-size-asian="12pt"/>
    </style:style>
    <style:style style:name="ListLabel5" style:display-name="ListLabel 5" style:family="text">
      <style:text-properties style:use-window-font-color="true" fo:font-size="12pt" style:font-size-asian="12pt"/>
    </style:style>
    <style:style style:name="ListLabel6" style:display-name="ListLabel 6" style:family="text">
      <style:text-properties style:use-window-font-color="true" fo:font-size="12pt" style:font-size-asian="12pt"/>
    </style:style>
    <style:style style:name="ListLabel7" style:display-name="ListLabel 7" style:family="text">
      <style:text-properties style:use-window-font-color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2" style:family="text">
      <style:text-properties style:use-window-font-color="true" fo:font-size="12pt" style:font-size-asian="12pt" style:font-size-complex="12pt"/>
    </style:style>
    <text:list-style style:name="WWNum1" style:display-name="WWNum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二, 三, ...">
        <style:list-level-properties text:space-before="0.3333in" text:min-label-width="0.3333in"/>
      </text:list-level-style-number>
      <text:list-level-style-number text:level="3" style:num-prefix="(" style:num-suffix=")" style:num-format="一, 二, 三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use-window-font-color="true" fo:font-size="12pt" style:font-size-asian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use-window-font-color="true" fo:font-size="12pt" style:font-size-asian="12pt"/>
    </style:style>
    <text:list-style style:name="WWNum6" style:display-name="WWNum6">
      <text:list-level-style-number text:level="1" text:style-name="WW_CharLFO7LVL1" style:num-suffix="、" style:num-format="一, 二, 三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use-window-font-color="true" fo:font-size="12pt" style:font-size-asian="12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3333in"/>
      </text:list-level-style-number>
      <text:list-level-style-number text:level="4" style:num-prefix="(" style:num-suffix=")" style:num-format="1">
        <style:list-level-properties fo:text-align="end"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9LVL1" style:family="text">
      <style:text-properties style:use-window-font-color="true" fo:font-size="12pt" style:font-size-asian="12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0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1666in" text:min-label-width="0.3333in"/>
      </text:list-level-style-number>
      <text:list-level-style-number text:level="2" style:num-prefix="(" style:num-suffix=")" style:num-format="一, 二, 三, ...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1LVL1" style:family="text">
      <style:text-properties style:use-window-font-color="true" fo:font-size="12pt" style:font-size-asian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8</text:page-number>頁，共8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0-08-06T07:25:00Z</meta:creation-date>
    <dc:date>2020-08-07T06:19:00Z</dc:date>
    <meta:print-date>2020-07-27T00:20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0" meta:word-count="757" meta:character-count="5062" meta:row-count="35" meta:non-whitespace-character-count="4315"/>
  </office:meta>
</office:document-meta>
</file>